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83CAEB" style:repeat-content="false"/>
      <style:paragraph-properties fo:text-align="center"/>
      <style:text-properties fo:color="#A9918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1.1654166666667cm"/>
    </style:style>
    <style:style style:name="co8" style:family="table-column">
      <style:table-column-properties fo:break-before="auto" style:column-width="12.8322916666667cm" style:use-optimal-column-width="true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0" table:default-cell-style-name="ce1"/>
        <table:table-column table:style-name="co6" table:number-columns-repeated="1635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PROYECTO</text:p>
          </table:table-cell>
          <table:table-cell office:value-type="string" table:style-name="ce2">
            <text:p>ENTIDAD FINANCIADORA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IMPORTE SUBVENCIONADO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3">
            <text:p>SUBVENCIONES PÚBLICAS</text:p>
          </table:table-cell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Electrificación Mederdra, Mauritan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7000" table:style-name="ce10">
            <text:p>7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Rehabilitación del ayuntamiento de Mederdra, Mauritan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32000" table:style-name="ce10">
            <text:p>32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Escuela para Mederdra fase II, Mauritan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29000" table:style-name="ce10">
            <text:p>29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Molino Kaur Warf Town, Senegal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5000" table:style-name="ce10">
            <text:p>5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Escuelas y molino para Dioroup, Senegal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18000" table:style-name="ce10">
            <text:p>18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Unión atención materno infantil y nutrición en Mederdra, Mauritan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42000" table:style-name="ce10">
            <text:p>42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Formación mujeres Passy, Senegal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3T00:00:00" table:style-name="ce9">
            <text:p>23/5/2022</text:p>
          </table:table-cell>
          <table:table-cell office:value-type="currency" office:value="4315" table:style-name="ce10">
            <text:p>4.315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Apoyo funcionamiento Casa de Escucha Mbour, Senegal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7-29T00:00:00" table:style-name="ce9">
            <text:p>29/7/2022</text:p>
          </table:table-cell>
          <table:table-cell office:value-type="currency" office:value="94675" table:style-name="ce10">
            <text:p>94.675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Plan integral de educación y formación para Mederdra, Mauritan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3T00:00:00" table:style-name="ce9">
            <text:p>23/5/2022</text:p>
          </table:table-cell>
          <table:table-cell office:value-type="currency" office:value="31010" table:style-name="ce10">
            <text:p>31.01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Proedic- Mali funcionamiento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24720" table:style-name="ce10">
            <text:p>24.72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Proedic- Mali equipamiento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15280" table:style-name="ce10">
            <text:p>15.28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Campaña de ayuda a familias damnificadas por la lluv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11-30T00:00:00" table:style-name="ce9">
            <text:p>30/11/2022</text:p>
          </table:table-cell>
          <table:table-cell office:value-type="currency" office:value="14950" table:style-name="ce10">
            <text:p>14.95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La guerra no es un juego/con laguerra no se jueg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4-25T00:00:00" table:style-name="ce9">
            <text:p>25/4/2022</text:p>
          </table:table-cell>
          <table:table-cell office:value-type="currency" office:value="2230" table:style-name="ce10">
            <text:p>2.230,00 €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7">
            <text:p>Proyecto de fortalecimiento de la educacion infantil</text:p>
            <text:p>para la atención de la infancia y la autonomía de las mujeres de Mederdra, Mauritania</text:p>
            <text:p/>
          </table:table-cell>
          <table:table-cell office:value-type="string" table:style-name="ce8">
            <text:p>Gobierno de Canarias Acción Exterior</text:p>
          </table:table-cell>
          <table:table-cell office:value-type="date" office:date-value="2022-07-27T00:00:00" table:style-name="ce9">
            <text:p>27/7/2022</text:p>
          </table:table-cell>
          <table:table-cell office:value-type="currency" office:value="59700" table:style-name="ce10">
            <text:p>59.7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Formación para la promoción económica, Mederdra, Mauritania</text:p>
          </table:table-cell>
          <table:table-cell office:value-type="string" table:style-name="ce8">
            <text:p>Federación Canaria de Municipios</text:p>
          </table:table-cell>
          <table:table-cell office:value-type="date" office:date-value="2022-07-12T00:00:00" table:style-name="ce9">
            <text:p>12/7/2022</text:p>
          </table:table-cell>
          <table:table-cell office:value-type="currency" office:value="5556.45" table:style-name="ce10">
            <text:p>5.556,45 €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7">
            <text:p>Materiales de alfabetización, artístico y socioeducativas para taller de arteterapia y taller del pensamiento cientifico y tecnológico para la maison d´ecoute</text:p>
            <text:p><text:s/>en Mbour, Senegal</text:p>
          </table:table-cell>
          <table:table-cell office:value-type="string" table:style-name="ce8">
            <text:p>Ayuntamiento de Arucas</text:p>
          </table:table-cell>
          <table:table-cell office:value-type="date" office:date-value="2022-10-18T00:00:00" table:style-name="ce9">
            <text:p>18/10/2022</text:p>
          </table:table-cell>
          <table:table-cell office:value-type="currency" office:value="2300" table:style-name="ce10">
            <text:p>2.3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Programa Hilo 2022</text:p>
          </table:table-cell>
          <table:table-cell office:value-type="string" table:style-name="ce8">
            <text:p>Cabildo de Gran Canaria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40000" table:style-name="ce10">
            <text:p>4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Sentir mi Barrio 2022- mod A</text:p>
          </table:table-cell>
          <table:table-cell office:value-type="string" table:style-name="ce8">
            <text:p>Cabildo de Gran Canaria</text:p>
          </table:table-cell>
          <table:table-cell office:value-type="date" office:date-value="2022-11-23T00:00:00" table:style-name="ce9">
            <text:p>23/11/2022</text:p>
          </table:table-cell>
          <table:table-cell office:value-type="currency" office:value="11000" table:style-name="ce10">
            <text:p>11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Sentir mi Barrio 2022- mod B</text:p>
          </table:table-cell>
          <table:table-cell office:value-type="string" table:style-name="ce8">
            <text:p>Cabildo de Gran Canaria</text:p>
          </table:table-cell>
          <table:table-cell office:value-type="date" office:date-value="2022-11-23T00:00:00" table:style-name="ce9">
            <text:p>23/11/2022</text:p>
          </table:table-cell>
          <table:table-cell office:value-type="currency" office:value="2000" table:style-name="ce10">
            <text:p>2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ISAL 2022-23</text:p>
          </table:table-cell>
          <table:table-cell office:value-type="string" table:style-name="ce8">
            <text:p>Gobierno de Canarias- Servicio Canario de Empleo</text:p>
          </table:table-cell>
          <table:table-cell office:value-type="date" office:date-value="2022-09-08T00:00:00" table:style-name="ce9">
            <text:p>8/9/2022</text:p>
          </table:table-cell>
          <table:table-cell office:value-type="currency" office:value="105410.88" table:style-name="ce10">
            <text:p>105.410,88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Corresponsables</text:p>
          </table:table-cell>
          <table:table-cell office:value-type="string" table:style-name="ce8">
            <text:p>Gobierno de Canarias (Consejería de Derechos sociales, igualdad, diversidad y juventud)</text:p>
          </table:table-cell>
          <table:table-cell office:value-type="date" office:date-value="2022-11-02T00:00:00" table:style-name="ce9">
            <text:p>2/11/2022</text:p>
          </table:table-cell>
          <table:table-cell office:value-type="currency" office:value="194076.98" table:style-name="ce10">
            <text:p>194.076,98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IRPF- Funcionamiento</text:p>
          </table:table-cell>
          <table:table-cell office:value-type="string" table:style-name="ce8">
            <text:p>Gobierno de Canarias- Instituto Tecnólogico de Canarias</text:p>
          </table:table-cell>
          <table:table-cell office:value-type="date" office:date-value="2022-11-15T00:00:00" table:style-name="ce9">
            <text:p>15/11/2022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IRPF- Equipamiento apdb</text:p>
          </table:table-cell>
          <table:table-cell office:value-type="string" table:style-name="ce8">
            <text:p>Gobierno de Canarias- Instituto Tecnólogico de Canarias</text:p>
          </table:table-cell>
          <table:table-cell office:value-type="date" office:date-value="2022-07-20T00:00:00" table:style-name="ce9">
            <text:p>20/7/2022</text:p>
          </table:table-cell>
          <table:table-cell office:value-type="currency" office:value="39000" table:style-name="ce10">
            <text:p>39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Emocionando</text:p>
          </table:table-cell>
          <table:table-cell office:value-type="string" table:style-name="ce8">
            <text:p>Gobierno de Canarias- Consejería de Educación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10000" table:style-name="ce10">
            <text:p>1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A pie de barrio 2023<text:s/></text:p>
          </table:table-cell>
          <table:table-cell office:value-type="string" table:style-name="ce8">
            <text:p>Gobierno de Canarias- Inclusión Social</text:p>
          </table:table-cell>
          <table:table-cell office:value-type="date" office:date-value="2022-11-15T00:00:00" table:style-name="ce9">
            <text:p>15/11/2022</text:p>
          </table:table-cell>
          <table:table-cell office:value-type="currency" office:value="90000" table:style-name="ce10">
            <text:p>9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Plan Corresponsables 22-23</text:p>
          </table:table-cell>
          <table:table-cell office:value-type="string" table:style-name="ce8">
            <text:p>Gobierno de Canarias (Consejería de Derechos Sociales, Igualdad, Diversidad y Juventud)</text:p>
          </table:table-cell>
          <table:table-cell office:value-type="date" office:date-value="2022-12-29T00:00:00" table:style-name="ce9">
            <text:p>29/12/2022</text:p>
          </table:table-cell>
          <table:table-cell office:value-type="currency" office:value="360324.96" table:style-name="ce10">
            <text:p>360.324,96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Tecem 22-23</text:p>
          </table:table-cell>
          <table:table-cell office:value-type="string" table:style-name="ce8">
            <text:p>Cabildo de Gran Canaria</text:p>
          </table:table-cell>
          <table:table-cell office:value-type="date" office:date-value="2022-06-07T00:00:00" table:style-name="ce9">
            <text:p>7/6/2022</text:p>
          </table:table-cell>
          <table:table-cell office:value-type="currency" office:value="20000" table:style-name="ce10">
            <text:p>2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MajoTIC'S 2022-23</text:p>
          </table:table-cell>
          <table:table-cell office:value-type="string" table:style-name="ce8">
            <text:p>Cabildo de Fuerteventura</text:p>
          </table:table-cell>
          <table:table-cell office:value-type="date" office:date-value="2022-06-20T00:00:00" table:style-name="ce9">
            <text:p>20/6/2022</text:p>
          </table:table-cell>
          <table:table-cell office:value-type="currency" office:value="8000" table:style-name="ce10">
            <text:p>8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Stairway to Inclusion</text:p>
          </table:table-cell>
          <table:table-cell office:value-type="string" table:style-name="ce8">
            <text:p>Instituto de la Juventud</text:p>
          </table:table-cell>
          <table:table-cell office:value-type="date" office:date-value="2022-06-30T00:00:00" table:style-name="ce9">
            <text:p>30/6/2022</text:p>
          </table:table-cell>
          <table:table-cell office:value-type="currency" office:value="7644" table:style-name="ce10">
            <text:p>7.644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Erasmus + EUth Voices for social change</text:p>
          </table:table-cell>
          <table:table-cell office:value-type="string" table:style-name="ce8">
            <text:p>Instituto de la Juventud</text:p>
          </table:table-cell>
          <table:table-cell office:value-type="date" office:date-value="2022-09-14T00:00:00" table:style-name="ce9">
            <text:p>14/9/2022</text:p>
          </table:table-cell>
          <table:table-cell office:value-type="currency" office:value="60000" table:style-name="ce10">
            <text:p>6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style-name="ce11">
            <text:p>SUBVENCIONES PÚBLICAS POR CONVENIO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office:value-type="string" table:style-name="ce7">
            <text:p>A pie de barrio 2022</text:p>
          </table:table-cell>
          <table:table-cell office:value-type="string" table:style-name="ce8">
            <text:p>Ayuntamiento de las Palmas de G.C</text:p>
          </table:table-cell>
          <table:table-cell office:value-type="date" office:date-value="2022-10-18T00:00:00" table:style-name="ce9">
            <text:p>18/10/2022</text:p>
          </table:table-cell>
          <table:table-cell office:value-type="currency" office:value="100394.89" table:style-name="ce10">
            <text:p>100.394,89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style-name="ce12">
            <text:p>SUBVENCIONES PRIVADAS</text:p>
          </table:table-cell>
          <table:table-cell table:number-columns-repeated="16381" table:style-name="ce1"/>
        </table:table-row>
        <table:table-row table:style-name="ro6">
          <table:table-cell table:number-columns-repeated="2"/>
          <table:table-cell office:value-type="string" table:style-name="ce7">
            <text:p>A pie de barrio</text:p>
          </table:table-cell>
          <table:table-cell office:value-type="string" table:style-name="ce8">
            <text:p>Fundación Junguel San Juan</text:p>
          </table:table-cell>
          <table:table-cell office:value-type="date" office:date-value="2022-02-01T00:00:00" table:style-name="ce9">
            <text:p>1/2/2022</text:p>
          </table:table-cell>
          <table:table-cell office:value-type="currency" office:value="8000" table:style-name="ce10">
            <text:p>8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Diveracción</text:p>
          </table:table-cell>
          <table:table-cell office:value-type="string" table:style-name="ce8">
            <text:p>Fundación Educo</text:p>
          </table:table-cell>
          <table:table-cell office:value-type="date" office:date-value="2022-07-11T00:00:00" table:style-name="ce9">
            <text:p>11/7/2022</text:p>
          </table:table-cell>
          <table:table-cell office:value-type="currency" office:value="3600" table:style-name="ce10">
            <text:p>3.6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Becas comedor de verano</text:p>
          </table:table-cell>
          <table:table-cell office:value-type="string" table:style-name="ce8">
            <text:p>Fundación Educo</text:p>
          </table:table-cell>
          <table:table-cell office:value-type="date" office:date-value="2022-06-29T00:00:00" table:style-name="ce9">
            <text:p>29/6/2022</text:p>
          </table:table-cell>
          <table:table-cell office:value-type="currency" office:value="30630.6" table:style-name="ce10">
            <text:p>30.630,6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Trenzas 2022-23</text:p>
          </table:table-cell>
          <table:table-cell office:value-type="string" table:style-name="ce8">
            <text:p>Fundación Educo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55418.99" table:style-name="ce10">
            <text:p>55.418,99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Codifica futuro</text:p>
          </table:table-cell>
          <table:table-cell office:value-type="string" table:style-name="ce8">
            <text:p>Fundación Sergio Alonso</text:p>
          </table:table-cell>
          <table:table-cell office:value-type="date" office:date-value="2022-10-31T00:00:00" table:style-name="ce9">
            <text:p>31/10/2022</text:p>
          </table:table-cell>
          <table:table-cell office:value-type="currency" office:value="9450" table:style-name="ce10">
            <text:p>9.450,00 €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7">
            <text:p>Caixa Proinfancia-2022</text:p>
          </table:table-cell>
          <table:table-cell office:value-type="string" table:style-name="ce8">
            <text:p>Fundación La Caixa</text:p>
          </table:table-cell>
          <table:table-cell office:value-type="date" office:date-value="2022-10-01T00:00:00" table:style-name="ce9">
            <text:p>1/10/2022</text:p>
          </table:table-cell>
          <table:table-cell office:value-type="currency" office:value="2721" table:style-name="ce10">
            <text:p>2.721,00 €</text:p>
          </table:table-cell>
          <table:table-cell table:number-columns-repeated="16378"/>
        </table:table-row>
        <table:table-row table:number-rows-repeated="3" table:style-name="ro6">
          <table:table-cell table:number-columns-repeated="2"/>
          <table:table-cell table:number-columns-repeated="16382" table:style-name="ce1"/>
        </table:table-row>
        <table:table-row table:number-rows-repeated="947" table:style-name="ro6">
          <table:table-cell table:number-columns-repeated="16384"/>
        </table:table-row>
        <table:table-row table:number-rows-repeated="1047581" table:style-name="ro1">
          <table:table-cell table:number-columns-repeated="16384"/>
        </table:table-row>
      </table:table>
      <table:table table:name="2023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0" table:default-cell-style-name="ce1"/>
        <table:table-column table:style-name="co6" table:number-columns-repeated="1635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PROYECTO</text:p>
          </table:table-cell>
          <table:table-cell office:value-type="string" table:style-name="ce2">
            <text:p>ENTIDAD FINANCIADORA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IMPORTE SUBVENCIONADO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">
            <text:p>SUBVENCIONES PÚBLICAS</text:p>
          </table:table-cell>
          <table:table-cell table:style-name="ce13"/>
          <table:table-cell table:style-name="ce5"/>
          <table:table-cell table:style-name="ce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Escuelas de Mederdra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1-24T00:00:00" table:style-name="ce9">
            <text:p>24/1/2023</text:p>
          </table:table-cell>
          <table:table-cell office:value-type="currency" office:value="56000" table:style-name="ce10">
            <text:p>56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Educación para la Ciudadanía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1-12T00:00:00" table:style-name="ce9">
            <text:p>12/1/2023</text:p>
          </table:table-cell>
          <table:table-cell office:value-type="currency" office:value="8000" table:style-name="ce10">
            <text:p>8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Equipamiento - Apoyo al funcionamiento Maison d´ecoute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4-19T00:00:00" table:style-name="ce9">
            <text:p>19/4/2023</text:p>
          </table:table-cell>
          <table:table-cell office:value-type="currency" office:value="20000" table:style-name="ce10">
            <text:p>20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Funcionamiento- Apoyo al funcionamiento Maison d´ecoute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4-19T00:00:00" table:style-name="ce9">
            <text:p>19/4/2023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Agua para Mederdra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4-19T00:00:00" table:style-name="ce9">
            <text:p>19/4/2023</text:p>
          </table:table-cell>
          <table:table-cell office:value-type="currency" office:value="60000" table:style-name="ce10">
            <text:p>60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Maison des femmes Passy fase IV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4-19T00:00:00" table:style-name="ce9">
            <text:p>19/4/2023</text:p>
          </table:table-cell>
          <table:table-cell office:value-type="currency" office:value="53000" table:style-name="ce10">
            <text:p>53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Plan integral de apoyo a la educación y a la formación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4-19T00:00:00" table:style-name="ce9">
            <text:p>19/4/2023</text:p>
          </table:table-cell>
          <table:table-cell office:value-type="currency" office:value="30000" table:style-name="ce10">
            <text:p>30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Promoción del acceso al agua en la Moughataa de Mederdra, Mauritania</text:p>
          </table:table-cell>
          <table:table-cell office:value-type="string" table:style-name="ce7">
            <text:p>Gobierno de Canarias Acción Exterior</text:p>
          </table:table-cell>
          <table:table-cell office:value-type="date" office:date-value="2023-08-11T00:00:00" table:style-name="ce9">
            <text:p>11/8/2023</text:p>
          </table:table-cell>
          <table:table-cell office:value-type="currency" office:value="50999.99" table:style-name="ce10">
            <text:p>50.999,99 €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7">
            <text:p>Ampliación de los servicios de la Maison des Femmes (Casa para las mujeres) de Passy, Fatick, Senegal.</text:p>
          </table:table-cell>
          <table:table-cell office:value-type="string" table:style-name="ce7">
            <text:p>Gobierno de Canarias Acción Exterior</text:p>
          </table:table-cell>
          <table:table-cell office:value-type="date" office:date-value="2023-08-11T00:00:00" table:style-name="ce9">
            <text:p>11/8/2023</text:p>
          </table:table-cell>
          <table:table-cell office:value-type="currency" office:value="53999.99" table:style-name="ce10">
            <text:p>53.999,99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“Campaña de investigación, sensibilización y atención a niños mendigos”.</text:p>
          </table:table-cell>
          <table:table-cell office:value-type="string" table:style-name="ce7">
            <text:p>Federación Canaria de Municipios</text:p>
          </table:table-cell>
          <table:table-cell office:value-type="date" office:date-value="2023-08-10T00:00:00" table:style-name="ce9">
            <text:p>10/8/2023</text:p>
          </table:table-cell>
          <table:table-cell office:value-type="currency" office:value="5556.45" table:style-name="ce10">
            <text:p>5.556,45 €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7">
            <text:p>Campaña de sensibilización y participación social en materia de explotación infantil y derechos de la infancia</text:p>
          </table:table-cell>
          <table:table-cell office:value-type="string" table:style-name="ce7">
            <text:p>Gobierno de Canarias Acción Exterior</text:p>
          </table:table-cell>
          <table:table-cell office:value-type="date" office:date-value="2023-10-03T00:00:00" table:style-name="ce9">
            <text:p>3/10/2023</text:p>
          </table:table-cell>
          <table:table-cell office:value-type="currency" office:value="15000" table:style-name="ce10">
            <text:p>15.000,00 €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7">
            <text:p>Apoyo a las Necesidades básicas de los niños mendigos talibés de la Maison d´Ecoute de Mbour Senegal</text:p>
          </table:table-cell>
          <table:table-cell office:value-type="string" table:style-name="ce7">
            <text:p>Ayuntamiento de Arucas</text:p>
          </table:table-cell>
          <table:table-cell office:value-type="date" office:date-value="2023-12-04T00:00:00" table:style-name="ce9">
            <text:p>4/12/2023</text:p>
          </table:table-cell>
          <table:table-cell office:value-type="currency" office:value="1661.7" table:style-name="ce10">
            <text:p>1.661,7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Ciudadanía a Pie de Barrio - Programa de Apoyo a la Corresponsabilidad</text:p>
          </table:table-cell>
          <table:table-cell office:value-type="string" table:style-name="ce7">
            <text:p>Gobierno de Canarias (Consejería de Derechos sociales, igualdad, diversidad y juventud)</text:p>
          </table:table-cell>
          <table:table-cell office:value-type="date" office:date-value="2023-12-20T00:00:00" table:style-name="ce9">
            <text:p>20/12/2023</text:p>
          </table:table-cell>
          <table:table-cell office:value-type="currency" office:value="107151.9" table:style-name="ce10">
            <text:p>107.151,9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A pie de Barrio 2023</text:p>
          </table:table-cell>
          <table:table-cell office:value-type="string" table:style-name="ce7">
            <text:p>Gobierno de Canarias- Instituto Tecnólogico de Canarias</text:p>
          </table:table-cell>
          <table:table-cell office:value-type="date" office:date-value="2023-09-14T00:00:00" table:style-name="ce9">
            <text:p>14/9/2023</text:p>
          </table:table-cell>
          <table:table-cell office:value-type="currency" office:value="124527.65" table:style-name="ce10">
            <text:p>124.527,65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A pie de Barrio 2024</text:p>
          </table:table-cell>
          <table:table-cell office:value-type="string" table:style-name="ce7">
            <text:p>Gobierno de Canarias <text:s/>- Consejería de Bienestar Social</text:p>
          </table:table-cell>
          <table:table-cell office:value-type="date" office:date-value="2023-12-05T00:00:00" table:style-name="ce9">
            <text:p>5/12/2023</text:p>
          </table:table-cell>
          <table:table-cell office:value-type="currency" office:value="90000" table:style-name="ce10">
            <text:p>90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Sentir mi Barrio 2023- Modalidad A</text:p>
          </table:table-cell>
          <table:table-cell office:value-type="string" table:style-name="ce7">
            <text:p>Cabildo de Gran Canaria</text:p>
          </table:table-cell>
          <table:table-cell office:value-type="date" office:date-value="2023-01-11T00:00:00" table:style-name="ce9">
            <text:p>11/1/2023</text:p>
          </table:table-cell>
          <table:table-cell office:value-type="currency" office:value="11000" table:style-name="ce10">
            <text:p>11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Sentir mi Barrio 2023- Modalidad B</text:p>
          </table:table-cell>
          <table:table-cell office:value-type="string" table:style-name="ce7">
            <text:p>Cabildo de Gran Canaria</text:p>
          </table:table-cell>
          <table:table-cell office:value-type="date" office:date-value="2023-01-11T00:00:00" table:style-name="ce9">
            <text:p>11/1/2023</text:p>
          </table:table-cell>
          <table:table-cell office:value-type="currency" office:value="1763.99" table:style-name="ce10">
            <text:p>1.763,99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Isal 2023-24</text:p>
          </table:table-cell>
          <table:table-cell office:value-type="string" table:style-name="ce7">
            <text:p>Gobierno de Canarias- Servicio Canario de Empleo</text:p>
          </table:table-cell>
          <table:table-cell office:value-type="date" office:date-value="2023-08-31T00:00:00" table:style-name="ce9">
            <text:p>31/8/2023</text:p>
          </table:table-cell>
          <table:table-cell office:value-type="currency" office:value="110531.34" table:style-name="ce10">
            <text:p>110.531,34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Tecem 23- Equipamiento</text:p>
          </table:table-cell>
          <table:table-cell office:value-type="string" table:style-name="ce7">
            <text:p>Gobierno de Canarias- Instituto Tecnólogico de Canarias</text:p>
          </table:table-cell>
          <table:table-cell office:value-type="date" office:date-value="2023-09-14T00:00:00" table:style-name="ce9">
            <text:p>14/9/2023</text:p>
          </table:table-cell>
          <table:table-cell office:value-type="currency" office:value="47214.37" table:style-name="ce10">
            <text:p>47.214,37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Majotics- 23/24</text:p>
          </table:table-cell>
          <table:table-cell office:value-type="string" table:style-name="ce14">
            <text:p>Cabildo de Fuerteventura</text:p>
          </table:table-cell>
          <table:table-cell office:value-type="date" office:date-value="2023-08-07T00:00:00" table:style-name="ce9">
            <text:p>7/8/2023</text:p>
          </table:table-cell>
          <table:table-cell office:value-type="currency" office:value="8000" table:style-name="ce10">
            <text:p>8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FP Dual</text:p>
          </table:table-cell>
          <table:table-cell office:value-type="string" table:style-name="ce14">
            <text:p>Gobierno de Canarias- Consejería de Educación, Formación Profesional, Actividad Física y Deporte</text:p>
          </table:table-cell>
          <table:table-cell office:value-type="date" office:date-value="2023-10-31T00:00:00" table:style-name="ce9">
            <text:p>31/10/2023</text:p>
          </table:table-cell>
          <table:table-cell office:value-type="currency" office:value="7962.5" table:style-name="ce10">
            <text:p>7.962,5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Fondo Social Europea Plus FSE</text:p>
          </table:table-cell>
          <table:table-cell office:value-type="string" table:style-name="ce14">
            <text:p>Gobierno de Canarias-Consejería de Bienestar Social, Igualdad, Juventud, Infancia y Familias</text:p>
          </table:table-cell>
          <table:table-cell office:value-type="date" office:date-value="2023-11-21T00:00:00" table:style-name="ce9">
            <text:p>21/11/2023</text:p>
          </table:table-cell>
          <table:table-cell office:value-type="currency" office:value="60253.16" table:style-name="ce10">
            <text:p>60.253,16 €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7">
            <text:p>Escaletras 2024 / Escalera a la inclusión: arte urbano, tecnología, participación social y</text:p>
            <text:p>turismo sostenible.</text:p>
          </table:table-cell>
          <table:table-cell office:value-type="string" table:style-name="ce14">
            <text:p>Cuerpo Europeo de Solidaridad 2023 Ronda 3</text:p>
          </table:table-cell>
          <table:table-cell office:value-type="date" office:date-value="2023-12-22T00:00:00" table:style-name="ce9">
            <text:p>22/12/2023</text:p>
          </table:table-cell>
          <table:table-cell office:value-type="currency" office:value="8784" table:style-name="ce10">
            <text:p>8.784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style-name="ce11">
            <text:p>SUBVENCIONES PÚBLICAS POR CONVENIO</text:p>
          </table:table-cell>
          <table:table-cell table:number-columns-repeated="16381" table:style-name="ce1"/>
        </table:table-row>
        <table:table-row table:style-name="ro6">
          <table:table-cell table:number-columns-repeated="2"/>
          <table:table-cell office:value-type="string" table:style-name="ce7">
            <text:p>A pie de Barrio 2023</text:p>
          </table:table-cell>
          <table:table-cell office:value-type="string" table:style-name="ce7">
            <text:p>Ayuntamiento de las Palmas de G.C</text:p>
          </table:table-cell>
          <table:table-cell office:value-type="date" office:date-value="2023-09-25T00:00:00" table:style-name="ce9">
            <text:p>25/9/2023</text:p>
          </table:table-cell>
          <table:table-cell office:value-type="currency" office:value="100394.89" table:style-name="ce10">
            <text:p>100.394,89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style-name="ce12">
            <text:p>SUBVENCIONES PRIVADAS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Diveracción</text:p>
          </table:table-cell>
          <table:table-cell office:value-type="string" table:style-name="ce7">
            <text:p>Fundación Educo</text:p>
          </table:table-cell>
          <table:table-cell office:value-type="date" office:date-value="2023-06-27T00:00:00" table:style-name="ce9">
            <text:p>27/6/2023</text:p>
          </table:table-cell>
          <table:table-cell office:value-type="currency" office:value="3850" table:style-name="ce10">
            <text:p>3.850,00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Becas comedor de verano</text:p>
          </table:table-cell>
          <table:table-cell office:value-type="string" table:style-name="ce7">
            <text:p>Fundación Educo</text:p>
          </table:table-cell>
          <table:table-cell office:value-type="date" office:date-value="2023-06-21T00:00:00" table:style-name="ce9">
            <text:p>21/6/2023</text:p>
          </table:table-cell>
          <table:table-cell office:value-type="currency" office:value="21600" table:style-name="ce10">
            <text:p>21.600,00 €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7">
            <text:p>Trenzas 23-24</text:p>
          </table:table-cell>
          <table:table-cell office:value-type="string" table:style-name="ce7">
            <text:p>Fundación Educo</text:p>
          </table:table-cell>
          <table:table-cell office:value-type="date" office:date-value="2023-11-28T00:00:00" table:style-name="ce9">
            <text:p>28/11/2023</text:p>
          </table:table-cell>
          <table:table-cell office:value-type="currency" office:value="59583.27" table:style-name="ce10">
            <text:p>59.583,27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Caixa Colonias</text:p>
          </table:table-cell>
          <table:table-cell office:value-type="string" table:style-name="ce14">
            <text:p>Fundación La Caixa</text:p>
          </table:table-cell>
          <table:table-cell office:value-type="date" office:date-value="2023-06-20T00:00:00" table:style-name="ce9">
            <text:p>20/6/2023</text:p>
          </table:table-cell>
          <table:table-cell office:value-type="currency" office:value="16126.5" table:style-name="ce10">
            <text:p>16.126,50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Caixa Campamentos</text:p>
          </table:table-cell>
          <table:table-cell office:value-type="string" table:style-name="ce14">
            <text:p>Fundación La Caixa</text:p>
          </table:table-cell>
          <table:table-cell office:value-type="date" office:date-value="2023-06-20T00:00:00" table:style-name="ce9">
            <text:p>20/6/2023</text:p>
          </table:table-cell>
          <table:table-cell office:value-type="currency" office:value="6833.5" table:formula="of:=5560+1273.5" table:style-name="ce10">
            <text:p>6.833,50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Caixa Proinfancia 22-23</text:p>
          </table:table-cell>
          <table:table-cell office:value-type="string" table:style-name="ce14">
            <text:p>Fundación La Caixa</text:p>
          </table:table-cell>
          <table:table-cell office:value-type="date" office:date-value="2022-10-30T00:00:00" table:style-name="ce9">
            <text:p>30/10/2022</text:p>
          </table:table-cell>
          <table:table-cell office:value-type="currency" office:value="19047" table:style-name="ce10">
            <text:p>19.047,00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Caixa Proinfancia 23-24</text:p>
          </table:table-cell>
          <table:table-cell office:value-type="string" table:style-name="ce14">
            <text:p>Fundación La Caixa</text:p>
          </table:table-cell>
          <table:table-cell office:value-type="date" office:date-value="2023-10-30T00:00:00" table:style-name="ce9">
            <text:p>30/10/2023</text:p>
          </table:table-cell>
          <table:table-cell office:value-type="currency" office:value="5656.44" table:style-name="ce10">
            <text:p>5.656,44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Hilo- Programas Sociales 2023</text:p>
          </table:table-cell>
          <table:table-cell office:value-type="string" table:style-name="ce14">
            <text:p>Fundación La Caixa</text:p>
          </table:table-cell>
          <table:table-cell office:value-type="date" office:date-value="2023-10-16T00:00:00" table:style-name="ce9">
            <text:p>16/10/2023</text:p>
          </table:table-cell>
          <table:table-cell office:value-type="currency" office:value="30000" table:style-name="ce10">
            <text:p>30.000,00 €</text:p>
          </table:table-cell>
          <table:table-cell table:number-columns-repeated="16378" table:style-name="ce1"/>
        </table:table-row>
        <table:table-row table:style-name="ro6">
          <table:table-cell table:style-name="ce15"/>
          <table:table-cell table:style-name="ce16"/>
          <table:table-cell office:value-type="string" table:style-name="ce17">
            <text:p>Codifica Futuros</text:p>
          </table:table-cell>
          <table:table-cell office:value-type="string" table:style-name="ce17">
            <text:p>Fundación Sergio Alonso</text:p>
          </table:table-cell>
          <table:table-cell office:value-type="date" office:date-value="2023-11-03T00:00:00" table:style-name="ce18">
            <text:p>3/11/2023</text:p>
          </table:table-cell>
          <table:table-cell office:value-type="currency" office:value="10000" table:style-name="ce19">
            <text:p>10.000,00 €</text:p>
          </table:table-cell>
          <table:table-cell table:number-columns-repeated="20" table:style-name="ce15"/>
          <table:table-cell table:number-columns-repeated="16358"/>
        </table:table-row>
        <table:table-row table:style-name="ro6">
          <table:table-cell table:style-name="ce15"/>
          <table:table-cell table:style-name="ce16"/>
          <table:table-cell office:value-type="string" table:style-name="ce20">
            <text:p>Codifica Futuros</text:p>
          </table:table-cell>
          <table:table-cell office:value-type="string" table:style-name="ce20">
            <text:p>Fundación Junguel San Juan</text:p>
          </table:table-cell>
          <table:table-cell office:value-type="date" office:date-value="2023-02-01T00:00:00" table:style-name="ce21">
            <text:p>1/2/2023</text:p>
          </table:table-cell>
          <table:table-cell office:value-type="currency" office:value="7500" table:style-name="ce22">
            <text:p>7.500,00 €</text:p>
          </table:table-cell>
          <table:table-cell table:number-columns-repeated="20" table:style-name="ce15"/>
          <table:table-cell table:number-columns-repeated="16358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45" table:style-name="ro6">
          <table:table-cell table:number-columns-repeated="16384"/>
        </table:table-row>
        <table:table-row table:number-rows-repeated="1047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34620817871</meta:initial-creator>
    <dc:creator>Gilson Jorge Moreno Vaz</dc:creator>
    <meta:creation-date>2024-04-09T11:47:10Z</meta:creation-date>
    <dc:date>2024-07-22T10:07:18Z</dc:date>
    <meta:print-date>2024-07-22T09:46:56Z</meta:print-date>
  </office:meta>
</office:document-meta>
</file>