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6" style:parent-style-name="Fuentedepárrafopredeter." style:family="text">
      <style:text-properties style:font-name="Arial" style:font-name-complex="Arial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" style:parent-style-name="NormalWeb" style:family="paragraph">
      <style:text-properties style:font-name="Arial" style:font-name-complex="Arial"/>
    </style:style>
    <style:style style:name="P8" style:parent-style-name="NormalWeb" style:family="paragraph">
      <style:text-properties style:font-name="Arial" style:font-name-complex="Arial"/>
    </style:style>
    <style:style style:name="P9" style:parent-style-name="NormalWeb" style:family="paragraph">
      <style:text-properties style:font-name="Arial" style:font-name-complex="Arial"/>
    </style:style>
    <style:style style:name="P10" style:parent-style-name="NormalWeb" style:family="paragraph">
      <style:text-properties style:font-name="Arial" style:font-name-complex="Arial"/>
    </style:style>
    <style:style style:name="P11" style:parent-style-name="NormalWeb" style:family="paragraph">
      <style:text-properties style:font-name="Arial" style:font-name-complex="Arial"/>
    </style:style>
    <style:style style:name="P12" style:parent-style-name="NormalWeb" style:family="paragraph">
      <style:text-properties style:font-name="Arial" style:font-name-complex="Arial"/>
    </style:style>
    <style:style style:name="P13" style:parent-style-name="NormalWeb" style:family="paragraph">
      <style:text-properties style:font-name="Arial" style:font-name-complex="Arial"/>
    </style:style>
    <style:style style:name="P14" style:parent-style-name="NormalWeb" style:family="paragraph">
      <style:text-properties style:font-name="Arial" style:font-name-complex="Arial" fo:language="en" fo:country="US"/>
    </style:style>
    <style:style style:name="P15" style:parent-style-name="NormalWeb" style:family="paragraph">
      <style:text-properties style:font-name="Arial" style:font-name-complex="Arial"/>
    </style:style>
    <style:style style:name="P16" style:parent-style-name="NormalWeb" style:family="paragraph">
      <style:text-properties style:font-name="Arial" style:font-name-complex="Arial"/>
    </style:style>
    <style:style style:name="P17" style:parent-style-name="NormalWeb" style:family="paragraph">
      <style:text-properties style:font-name="Arial" style:font-name-complex="Arial"/>
    </style:style>
    <style:style style:name="P18" style:parent-style-name="NormalWeb" style:family="paragraph">
      <style:text-properties style:font-name="Arial" style:font-name-complex="Arial"/>
    </style:style>
    <style:style style:name="P19" style:parent-style-name="Título2" style:family="paragraph">
      <style:text-properties style:font-name="Arial" style:font-name-complex="Arial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0" style:parent-style-name="NormalWeb" style:family="paragraph">
      <style:text-properties style:font-name="Arial" style:font-name-complex="Arial"/>
    </style:style>
    <style:style style:name="P21" style:parent-style-name="NormalWeb" style:family="paragraph">
      <style:text-properties style:font-name="Arial" style:font-name-complex="Arial"/>
    </style:style>
    <style:style style:name="P22" style:parent-style-name="NormalWeb" style:family="paragraph">
      <style:text-properties style:font-name="Arial" style:font-name-complex="Arial"/>
    </style:style>
    <style:style style:name="P23" style:parent-style-name="NormalWeb" style:family="paragraph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Hipervínculo" style:family="text">
      <style:text-properties style:font-name="Arial" style:font-name-complex="Arial"/>
    </style:style>
    <style:style style:name="T26" style:parent-style-name="Textoennegrita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INFORMACIÓN<text:s/>SOBRE ÓRGANOS SUPERIORES</text:h>
      <text:h text:style-name="Título2" text:outline-level="2"><text:span text:style-name="T6">PATRONATO</text:span></text:h>
      <text:p text:style-name="P7">La Junta de Patronos está constituida bajo la Presidencia del Dña Josefa Isabel Farray Cuevas</text:p>
      <text:p text:style-name="P8">Por Resolución nº 583 de la Dirección General de Transparencia y Participación Ciudadana de la Consejería de Presidencia Justicia e Igualdad se inscribe la composición del Patronato, quedando formado de la siguiente manera:</text:p>
      <text:list text:style-name="LFO13" text:continue-numbering="true">
        <text:list-item>
          <text:p text:style-name="P9">Da JOSEFA ISABEL FARRAY CUEVAS Presidencia</text:p>
        </text:list-item>
        <text:list-item>
          <text:p text:style-name="P10">Da PILAR ELVIRA DE LA FE CAMÓN Vicepresidencia</text:p>
        </text:list-item>
        <text:list-item>
          <text:p text:style-name="P11">D. FEDERICO DÍAZ TORREZ Secretaría</text:p>
        </text:list-item>
      </text:list>
      <text:list text:style-name="LFO14" text:continue-numbering="true">
        <text:list-item>
          <text:p text:style-name="P12">D. ANTONIO MANUEL MAURICIO RODRÍGUEZ Vocalía</text:p>
        </text:list-item>
        <text:list-item>
          <text:p text:style-name="P13">D. ANTONIO MARÍA BONNY MIRANDA Vocalía</text:p>
        </text:list-item>
        <text:list-item>
          <text:p text:style-name="P14">D. JACQUES JOSEPH NOGUÉS Vocalía</text:p>
        </text:list-item>
        <text:list-item>
          <text:p text:style-name="P15">D. JOSÉ RAMÓN PÉREZ MELÉNDEZ Vocalía</text:p>
        </text:list-item>
        <text:list-item>
          <text:p text:style-name="P16">Da LOURDES BENÍTEZ GONZÁLEZ Vocalía</text:p>
        </text:list-item>
        <text:list-item>
          <text:p text:style-name="P17">Da MARÍA DOLORES SACRISTAN RUIZ Vocalía</text:p>
        </text:list-item>
        <text:list-item>
          <text:p text:style-name="P18">Da SOFÍA BONNY MIRANDA Vocalía</text:p>
        </text:list-item>
      </text:list>
      <text:h text:style-name="P19" text:outline-level="2">LA GERENCIA</text:h>
      <text:p text:style-name="P20">A día de hoy, la Fundación<text:s/>se rige por una cultura organizacional circular con coordinadores/as de área, sin figura de gerente. Siendo el grupo retributivo y de responsabilidad superior el de técnico/coordinador.</text:p>
      <text:p text:style-name="P21"/>
      <text:p text:style-name="P22"/>
      <text:p text:style-name="P23"/>
      <text:p text:style-name="NormalWeb"><text:span text:style-name="T24">DESCARGAR CERTIFICADO VIGENTE DE COMPOSICIÓN DEL PATRONATO EN<text:s/></text:span><text:a xlink:href="chrome-extension://efaidnbmnnnibpcajpcglclefindmkaj/https:/formacionfarrah.org/formacion/transparencia/2024/CERTIFICADO-PATRONATO-260-FUNDACION-CANARIA-FARRAH.pdf" office:target-frame-name="_blank" xlink:show="new"><text:span text:style-name="T25">.</text:span><text:span text:style-name="T26">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-top="none" fo:border-left="none" fo:border-bottom="0.0069in solid #FF66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fo:letter-spacing="0.0194in" fo:font-size="10pt" style:font-size-asian="10pt"/>
    </style:style>
    <style:style style:name="P5" style:parent-style-name="Piedepágina" style:family="paragraph">
      <style:paragraph-properties fo:text-align="end"/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77083in" svg:height="0.70833in" style:rel-width="scale" style:rel-height="scale"><draw:image xlink:href="media/image1.jpeg" xlink:type="simple" xlink:show="embed" xlink:actuate="onLoad"/><svg:title/><svg:desc>logofarrah</svg:desc></draw:frame></text:span></text:p>
        <text:p text:style-name="P4">www.fundacionfarrah.org</text:p>
        <text:p text:style-name="Encabezado"/>
      </style:header>
      <style:footer>
        <text:p text:style-name="P5">Fecha de actualización: 29/07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a Bonny</meta:initial-creator>
    <dc:creator>Gilson Jorge Moreno Vaz</dc:creator>
    <meta:creation-date>2024-07-22T13:20:00Z</meta:creation-date>
    <dc:date>2024-07-22T13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34" meta:row-count="8" meta:non-whitespace-character-count="1046"/>
  </office:meta>
</office:document-meta>
</file>