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ED7D31" style:text-underline-type="single" style:text-underline-style="solid" style:text-underline-width="auto" style:text-underline-mode="continuous" fo:language="es" fo:country="ES" style:rfc-language-tag-asian="es-ES_tradnl" style:language-asian="es"/>
    </style:style>
    <style:style style:name="P6" style:parent-style-name="Normal" style:family="paragraph">
      <style:paragraph-properties fo:text-align="center"/>
      <style:text-properties style:font-name="Arial" style:font-name-asian="Times New Roman" style:font-name-complex="Arial" fo:font-weight="bold" style:font-weight-asian="bold" style:font-weight-complex="bold" fo:color="#ED7D31" style:text-underline-type="single" style:text-underline-style="solid" style:text-underline-width="auto" style:text-underline-mode="continuous" fo:language="es" fo:country="ES" style:rfc-language-tag-asian="es-ES_tradnl" style:language-asian="es"/>
    </style:style>
    <style:style style:name="P7" style:parent-style-name="Título2" style:family="paragraph">
      <style:paragraph-properties fo:text-align="justify" fo:margin-top="0in" fo:margin-bottom="0in" fo:background-color="#FFFFFF">
        <style:background-fill draw:fill="solid" draw:fill-color="#FFFFFF"/>
      </style:paragraph-properties>
    </style:style>
    <style:style style:name="T8" style:parent-style-name="Textoennegrita" style:family="text">
      <style:text-properties style:font-name="Arial" style:font-name-complex="Arial" fo:font-weight="bold" style:font-weight-asian="bold" style:font-weight-complex="bold" fo:color="#333333" fo:font-size="12pt" style:font-size-asian="12pt" style:font-size-complex="12pt"/>
    </style:style>
    <style:style style:name="P9"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10" style:parent-style-name="NormalWeb" style:family="paragraph">
      <style:paragraph-properties fo:text-align="justify" fo:margin-top="0in" fo:margin-bottom="0in" fo:background-color="#FFFFFF">
        <style:background-fill draw:fill="solid" draw:fill-color="#FFFFFF"/>
      </style:paragraph-properties>
    </style:style>
    <style:style style:name="T11" style:parent-style-name="Hipervínculo" style:family="text">
      <style:text-properties style:font-name="Tahoma" style:font-name-complex="Tahoma" fo:color="#1B57B1"/>
    </style:style>
    <style:style style:name="P12" style:parent-style-name="NormalWeb" style:family="paragraph">
      <style:paragraph-properties fo:text-align="justify" fo:margin-top="0in" fo:margin-bottom="0in" fo:background-color="#FFFFFF">
        <style:background-fill draw:fill="solid" draw:fill-color="#FFFFFF"/>
      </style:paragraph-properties>
    </style:style>
    <style:style style:name="T13" style:parent-style-name="Hipervínculo" style:family="text">
      <style:text-properties style:font-name="Tahoma" style:font-name-complex="Tahoma" fo:color="#1B57B1"/>
    </style:style>
    <style:style style:name="P14" style:parent-style-name="NormalWeb" style:family="paragraph">
      <style:paragraph-properties fo:text-align="justify" fo:margin-top="0in" fo:margin-bottom="0in" fo:background-color="#FFFFFF">
        <style:background-fill draw:fill="solid" draw:fill-color="#FFFFFF"/>
      </style:paragraph-properties>
    </style:style>
    <style:style style:name="T15" style:parent-style-name="Hipervínculo" style:family="text">
      <style:text-properties style:font-name="Tahoma" style:font-name-complex="Tahoma" fo:color="#1B57B1"/>
    </style:style>
    <style:style style:name="P16" style:parent-style-name="NormalWeb" style:family="paragraph">
      <style:paragraph-properties fo:text-align="justify" fo:margin-top="0in" fo:margin-bottom="0in" fo:background-color="#FFFFFF">
        <style:background-fill draw:fill="solid" draw:fill-color="#FFFFFF"/>
      </style:paragraph-properties>
    </style:style>
    <style:style style:name="T17" style:parent-style-name="Hipervínculo" style:family="text">
      <style:text-properties style:font-name="Tahoma" style:font-name-complex="Tahoma" fo:color="#1B57B1"/>
    </style:style>
    <style:style style:name="P18" style:parent-style-name="NormalWeb" style:family="paragraph">
      <style:paragraph-properties fo:text-align="justify" fo:margin-top="0in" fo:margin-bottom="0in" fo:background-color="#FFFFFF">
        <style:background-fill draw:fill="solid" draw:fill-color="#FFFFFF"/>
      </style:paragraph-properties>
    </style:style>
    <style:style style:name="T19" style:parent-style-name="Hipervínculo" style:family="text">
      <style:text-properties style:font-name="Tahoma" style:font-name-complex="Tahoma" fo:color="#1B57B1"/>
    </style:style>
    <style:style style:name="P20" style:parent-style-name="NormalWeb" style:family="paragraph">
      <style:paragraph-properties fo:text-align="justify" fo:margin-top="0in" fo:margin-bottom="0in" fo:background-color="#FFFFFF">
        <style:background-fill draw:fill="solid" draw:fill-color="#FFFFFF"/>
      </style:paragraph-properties>
    </style:style>
    <style:style style:name="T21" style:parent-style-name="Hipervínculo" style:family="text">
      <style:text-properties style:font-name="Tahoma" style:font-name-complex="Tahoma" fo:color="#1B57B1"/>
    </style:style>
    <style:style style:name="P22" style:parent-style-name="NormalWeb" style:family="paragraph">
      <style:paragraph-properties fo:text-align="justify" fo:margin-top="0in" fo:margin-bottom="0in" fo:background-color="#FFFFFF">
        <style:background-fill draw:fill="solid" draw:fill-color="#FFFFFF"/>
      </style:paragraph-properties>
    </style:style>
    <style:style style:name="T23" style:parent-style-name="Hipervínculo" style:family="text">
      <style:text-properties style:font-name="Tahoma" style:font-name-complex="Tahoma" fo:color="#1B57B1"/>
    </style:style>
    <style:style style:name="P24"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font-weight="bold" style:font-weight-asian="bold" style:font-weight-complex="bold" fo:color="#333333" style:text-underline-type="single" style:text-underline-style="solid" style:text-underline-width="auto" style:text-underline-mode="continuous"/>
    </style:style>
    <style:style style:name="P25" style:parent-style-name="NormalWeb" style:family="paragraph">
      <style:paragraph-properties fo:text-align="justify" fo:margin-top="0in" fo:margin-bottom="0in" fo:background-color="#FFFFFF">
        <style:background-fill draw:fill="solid" draw:fill-color="#FFFFFF"/>
      </style:paragraph-properties>
    </style:style>
    <style:style style:name="T26" style:parent-style-name="Textoennegrita" style:family="text">
      <style:text-properties style:font-name="Tahoma" style:font-name-complex="Tahoma" fo:color="#333333"/>
    </style:style>
    <style:style style:name="P2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2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2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1" style:parent-style-name="NormalWeb" style:family="paragraph">
      <style:paragraph-properties fo:text-align="justify" fo:margin-top="0in" fo:margin-bottom="0in" fo:background-color="#FFFFFF">
        <style:background-fill draw:fill="solid" draw:fill-color="#FFFFFF"/>
      </style:paragraph-properties>
    </style:style>
    <style:style style:name="T32" style:parent-style-name="Textoennegrita" style:family="text">
      <style:text-properties style:font-name="Tahoma" style:font-name-complex="Tahoma" fo:color="#333333"/>
    </style:style>
    <style:style style:name="P3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37" style:parent-style-name="NormalWeb" style:family="paragraph">
      <style:paragraph-properties fo:text-align="justify" fo:margin-top="0in" fo:margin-bottom="0in" fo:background-color="#FFFFFF">
        <style:background-fill draw:fill="solid" draw:fill-color="#FFFFFF"/>
      </style:paragraph-properties>
    </style:style>
    <style:style style:name="T38" style:parent-style-name="Textoennegrita" style:family="text">
      <style:text-properties style:font-name="Tahoma" style:font-name-complex="Tahoma" fo:color="#333333"/>
    </style:style>
    <style:style style:name="P3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1"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3" style:parent-style-name="NormalWeb" style:family="paragraph">
      <style:paragraph-properties fo:text-align="justify" fo:margin-top="0in" fo:margin-bottom="0in" fo:background-color="#FFFFFF">
        <style:background-fill draw:fill="solid" draw:fill-color="#FFFFFF"/>
      </style:paragraph-properties>
    </style:style>
    <style:style style:name="T44" style:parent-style-name="Textoennegrita" style:family="text">
      <style:text-properties style:font-name="Tahoma" style:font-name-complex="Tahoma" fo:color="#333333"/>
    </style:style>
    <style:style style:name="P4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49" style:parent-style-name="Título2" style:family="paragraph">
      <style:paragraph-properties fo:text-align="justify" fo:margin-top="0in" fo:margin-bottom="0in" fo:background-color="#FFFFFF">
        <style:background-fill draw:fill="solid" draw:fill-color="#FFFFFF"/>
      </style:paragraph-properties>
      <style:text-properties style:font-name="Arial" style:font-name-complex="Arial" fo:font-weight="normal" style:font-weight-asian="normal" style:font-weight-complex="normal" fo:color="#333333" fo:font-size="12pt" style:font-size-asian="12pt" style:font-size-complex="12pt"/>
    </style:style>
    <style:style style:name="P50" style:parent-style-name="Título2" style:family="paragraph">
      <style:paragraph-properties fo:text-align="justify" fo:margin-top="0in" fo:margin-bottom="0in" fo:background-color="#FFFFFF">
        <style:background-fill draw:fill="solid" draw:fill-color="#FFFFFF"/>
      </style:paragraph-properties>
    </style:style>
    <style:style style:name="T51" style:parent-style-name="Textoennegrita" style:family="text">
      <style:text-properties style:font-name="Arial" style:font-name-complex="Arial" fo:font-weight="bold" style:font-weight-asian="bold" style:font-weight-complex="bold" fo:color="#333333" fo:font-size="12pt" style:font-size-asian="12pt" style:font-size-complex="12pt"/>
    </style:style>
    <style:style style:name="P52" style:parent-style-name="NormalWeb" style:family="paragraph">
      <style:paragraph-properties fo:text-align="justify" fo:margin-top="0in" fo:margin-bottom="0in" fo:background-color="#FFFFFF">
        <style:background-fill draw:fill="solid" draw:fill-color="#FFFFFF"/>
      </style:paragraph-properties>
    </style:style>
    <style:style style:name="T53" style:parent-style-name="Fuentedepárrafopredeter." style:family="text">
      <style:text-properties style:font-name="Tahoma" style:font-name-complex="Tahoma" fo:color="#333333"/>
    </style:style>
    <style:style style:name="T54" style:parent-style-name="apple-converted-space" style:family="text">
      <style:text-properties style:font-name="Tahoma" style:font-name-complex="Tahoma" fo:font-weight="bold" style:font-weight-asian="bold" style:font-weight-complex="bold" fo:color="#333333"/>
    </style:style>
    <style:style style:name="T55" style:parent-style-name="Textoennegrita" style:family="text">
      <style:text-properties style:font-name="Tahoma" style:font-name-complex="Tahoma" fo:color="#333333"/>
    </style:style>
    <style:style style:name="T56" style:parent-style-name="Textoennegrita" style:family="text">
      <style:text-properties style:font-name="Tahoma" style:font-name-complex="Tahoma" fo:color="#333333"/>
    </style:style>
    <style:style style:name="T57" style:parent-style-name="Fuentedepárrafopredeter." style:family="text">
      <style:text-properties style:font-name="Tahoma" style:font-name-complex="Tahoma" fo:color="#333333"/>
    </style:style>
    <style:style style:name="T58" style:parent-style-name="apple-converted-space" style:family="text">
      <style:text-properties style:font-name="Tahoma" style:font-name-complex="Tahoma" fo:color="#333333"/>
    </style:style>
    <style:style style:name="T59" style:parent-style-name="Hipervínculo" style:family="text">
      <style:text-properties style:font-name="Tahoma" style:font-name-complex="Tahoma" fo:color="#1B57B1"/>
    </style:style>
    <style:style style:name="T60" style:parent-style-name="Fuentedepárrafopredeter." style:family="text">
      <style:text-properties style:font-name="Tahoma" style:font-name-complex="Tahoma" fo:color="#333333"/>
    </style:style>
    <style:style style:name="T61" style:parent-style-name="apple-converted-space" style:family="text">
      <style:text-properties style:font-name="Tahoma" style:font-name-complex="Tahoma" fo:color="#333333"/>
    </style:style>
    <style:style style:name="T62" style:parent-style-name="Hipervínculo" style:family="text">
      <style:text-properties style:font-name="Tahoma" style:font-name-complex="Tahoma" fo:color="#1B57B1"/>
    </style:style>
    <style:style style:name="T63" style:parent-style-name="Textoennegrita" style:family="text">
      <style:text-properties style:font-name="Tahoma" style:font-name-complex="Tahoma" fo:color="#1B57B1"/>
    </style:style>
    <style:style style:name="T64" style:parent-style-name="Fuentedepárrafopredeter." style:family="text">
      <style:text-properties style:font-name="Tahoma" style:font-name-complex="Tahoma" fo:color="#333333"/>
    </style:style>
    <style:style style:name="T65" style:parent-style-name="apple-converted-space" style:family="text">
      <style:text-properties style:font-name="Tahoma" style:font-name-complex="Tahoma" fo:color="#333333"/>
    </style:style>
    <style:style style:name="T66" style:parent-style-name="Textoennegrita" style:family="text">
      <style:text-properties style:font-name="Tahoma" style:font-name-complex="Tahoma" fo:color="#333333"/>
    </style:style>
    <style:style style:name="T67" style:parent-style-name="apple-converted-space" style:family="text">
      <style:text-properties style:font-name="Tahoma" style:font-name-complex="Tahoma" fo:color="#333333"/>
    </style:style>
    <style:style style:name="T68" style:parent-style-name="Fuentedepárrafopredeter." style:family="text">
      <style:text-properties style:font-name="Tahoma" style:font-name-complex="Tahoma" fo:color="#333333"/>
    </style:style>
    <style:style style:name="T69" style:parent-style-name="apple-converted-space" style:family="text">
      <style:text-properties style:font-name="Tahoma" style:font-name-complex="Tahoma" fo:color="#333333"/>
    </style:style>
    <style:style style:name="T70" style:parent-style-name="Hipervínculo" style:family="text">
      <style:text-properties style:font-name="Tahoma" style:font-name-complex="Tahoma" fo:color="#1B57B1"/>
    </style:style>
    <style:style style:name="T71" style:parent-style-name="Fuentedepárrafopredeter." style:family="text">
      <style:text-properties style:font-name="Tahoma" style:font-name-complex="Tahoma" fo:color="#333333"/>
    </style:style>
    <style:style style:name="T72" style:parent-style-name="apple-converted-space" style:family="text">
      <style:text-properties style:font-name="Tahoma" style:font-name-complex="Tahoma" fo:color="#333333"/>
    </style:style>
    <style:style style:name="T73" style:parent-style-name="Hipervínculo" style:family="text">
      <style:text-properties style:font-name="Tahoma" style:font-name-complex="Tahoma" fo:color="#1B57B1"/>
    </style:style>
    <style:style style:name="T74" style:parent-style-name="Hipervínculo" style:family="text">
      <style:text-properties style:font-name="Tahoma" style:font-name-complex="Tahoma" fo:color="#1B57B1"/>
    </style:style>
    <style:style style:name="T75" style:parent-style-name="Textoennegrita" style:family="text">
      <style:text-properties style:font-name="Tahoma" style:font-name-complex="Tahoma" fo:color="#333333"/>
    </style:style>
    <style:style style:name="P76" style:parent-style-name="NormalWeb" style:family="paragraph">
      <style:paragraph-properties fo:text-align="justify" fo:margin-top="0in" fo:margin-bottom="0in" fo:background-color="#FFFFFF">
        <style:background-fill draw:fill="solid" draw:fill-color="#FFFFFF"/>
      </style:paragraph-properties>
    </style:style>
    <style:style style:name="T77" style:parent-style-name="Textoennegrita" style:family="text">
      <style:text-properties style:font-name="Tahoma" style:font-name-complex="Tahoma" fo:color="#333333"/>
    </style:style>
    <style:style style:name="T78" style:parent-style-name="apple-converted-space" style:family="text">
      <style:text-properties style:font-name="Tahoma" style:font-name-complex="Tahoma" fo:color="#333333"/>
    </style:style>
    <style:style style:name="T79" style:parent-style-name="Fuentedepárrafopredeter." style:family="text">
      <style:text-properties style:font-name="Tahoma" style:font-name-complex="Tahoma" fo:color="#333333"/>
    </style:style>
    <style:style style:name="P80" style:parent-style-name="NormalWeb" style:family="paragraph">
      <style:paragraph-properties fo:text-align="justify" fo:margin-top="0in" fo:margin-bottom="0in" fo:background-color="#FFFFFF">
        <style:background-fill draw:fill="solid" draw:fill-color="#FFFFFF"/>
      </style:paragraph-properties>
    </style:style>
    <style:style style:name="T81" style:parent-style-name="Textoennegrita" style:family="text">
      <style:text-properties style:font-name="Tahoma" style:font-name-complex="Tahoma" fo:color="#333333"/>
    </style:style>
    <style:style style:name="T82" style:parent-style-name="apple-converted-space" style:family="text">
      <style:text-properties style:font-name="Tahoma" style:font-name-complex="Tahoma" fo:color="#333333"/>
    </style:style>
    <style:style style:name="T83" style:parent-style-name="Fuentedepárrafopredeter." style:family="text">
      <style:text-properties style:font-name="Tahoma" style:font-name-complex="Tahoma" fo:color="#333333"/>
    </style:style>
    <style:style style:name="P84"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85"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86" style:parent-style-name="NormalWeb" style:family="paragraph">
      <style:paragraph-properties fo:text-align="justify" fo:margin-top="0in" fo:margin-bottom="0in" fo:background-color="#FFFFFF">
        <style:background-fill draw:fill="solid" draw:fill-color="#FFFFFF"/>
      </style:paragraph-properties>
    </style:style>
    <style:style style:name="T87" style:parent-style-name="Textoennegrita" style:family="text">
      <style:text-properties style:font-name="Tahoma" style:font-name-complex="Tahoma" fo:color="#333333"/>
    </style:style>
    <style:style style:name="P8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8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1"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97" style:parent-style-name="Normal" style:family="paragraph">
      <style:paragraph-properties fo:text-align="justify" fo:background-color="#FFFFFF">
        <style:background-fill draw:fill="solid" draw:fill-color="#FFFFFF"/>
      </style:paragraph-properties>
    </style:style>
    <style:style style:name="T98" style:parent-style-name="Fuentedepárrafopredeter." style:family="text">
      <style:text-properties style:font-name="Tahoma" style:font-name-complex="Tahoma" fo:color="#333333"/>
    </style:style>
    <style:style style:name="T99" style:parent-style-name="apple-converted-space" style:family="text">
      <style:text-properties style:font-name="Tahoma" style:font-name-complex="Tahoma" fo:color="#333333"/>
    </style:style>
    <style:style style:name="T100" style:parent-style-name="Textoennegrita" style:family="text">
      <style:text-properties style:font-name="Tahoma" style:font-name-complex="Tahoma" fo:color="#333333"/>
    </style:style>
    <style:style style:name="P101" style:parent-style-name="Normal" style:family="paragraph">
      <style:paragraph-properties fo:text-align="justify" fo:background-color="#FFFFFF">
        <style:background-fill draw:fill="solid" draw:fill-color="#FFFFFF"/>
      </style:paragraph-properties>
    </style:style>
    <style:style style:name="T102" style:parent-style-name="Fuentedepárrafopredeter." style:family="text">
      <style:text-properties style:font-name="Tahoma" style:font-name-complex="Tahoma" fo:color="#333333"/>
    </style:style>
    <style:style style:name="T103" style:parent-style-name="apple-converted-space" style:family="text">
      <style:text-properties style:font-name="Tahoma" style:font-name-complex="Tahoma" fo:color="#333333"/>
    </style:style>
    <style:style style:name="T104" style:parent-style-name="Textoennegrita" style:family="text">
      <style:text-properties style:font-name="Tahoma" style:font-name-complex="Tahoma" fo:color="#333333"/>
    </style:style>
    <style:style style:name="P105" style:parent-style-name="Normal" style:family="paragraph">
      <style:paragraph-properties fo:text-align="justify" fo:background-color="#FFFFFF">
        <style:background-fill draw:fill="solid" draw:fill-color="#FFFFFF"/>
      </style:paragraph-properties>
    </style:style>
    <style:style style:name="T106" style:parent-style-name="Fuentedepárrafopredeter." style:family="text">
      <style:text-properties style:font-name="Tahoma" style:font-name-complex="Tahoma" fo:color="#333333"/>
    </style:style>
    <style:style style:name="T107" style:parent-style-name="apple-converted-space" style:family="text">
      <style:text-properties style:font-name="Tahoma" style:font-name-complex="Tahoma" fo:color="#333333"/>
    </style:style>
    <style:style style:name="T108" style:parent-style-name="Textoennegrita" style:family="text">
      <style:text-properties style:font-name="Tahoma" style:font-name-complex="Tahoma" fo:color="#333333"/>
    </style:style>
    <style:style style:name="P109"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110" style:parent-style-name="NormalWeb" style:family="paragraph">
      <style:paragraph-properties fo:text-align="justify" fo:margin-top="0in" fo:margin-bottom="0in" fo:background-color="#FFFFFF">
        <style:background-fill draw:fill="solid" draw:fill-color="#FFFFFF"/>
      </style:paragraph-properties>
    </style:style>
    <style:style style:name="T111" style:parent-style-name="Textoennegrita" style:family="text">
      <style:text-properties style:font-name="Tahoma" style:font-name-complex="Tahoma" fo:color="#333333"/>
    </style:style>
    <style:style style:name="P11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1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2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21" style:parent-style-name="Normal" style:family="paragraph">
      <style:paragraph-properties fo:text-align="justify" fo:background-color="#FFFFFF">
        <style:background-fill draw:fill="solid" draw:fill-color="#FFFFFF"/>
      </style:paragraph-properties>
    </style:style>
    <style:style style:name="T122" style:parent-style-name="Fuentedepárrafopredeter." style:family="text">
      <style:text-properties style:font-name="Tahoma" style:font-name-complex="Tahoma" fo:color="#333333"/>
    </style:style>
    <style:style style:name="T123" style:parent-style-name="apple-converted-space" style:family="text">
      <style:text-properties style:font-name="Tahoma" style:font-name-complex="Tahoma" fo:color="#333333"/>
    </style:style>
    <style:style style:name="T124" style:parent-style-name="Textoennegrita" style:family="text">
      <style:text-properties style:font-name="Tahoma" style:font-name-complex="Tahoma" fo:color="#333333"/>
    </style:style>
    <style:style style:name="P125" style:parent-style-name="Normal" style:family="paragraph">
      <style:paragraph-properties fo:text-align="justify" fo:background-color="#FFFFFF">
        <style:background-fill draw:fill="solid" draw:fill-color="#FFFFFF"/>
      </style:paragraph-properties>
    </style:style>
    <style:style style:name="T126" style:parent-style-name="Fuentedepárrafopredeter." style:family="text">
      <style:text-properties style:font-name="Tahoma" style:font-name-complex="Tahoma" fo:color="#333333"/>
    </style:style>
    <style:style style:name="T127" style:parent-style-name="apple-converted-space" style:family="text">
      <style:text-properties style:font-name="Tahoma" style:font-name-complex="Tahoma" fo:color="#333333"/>
    </style:style>
    <style:style style:name="T128" style:parent-style-name="Textoennegrita" style:family="text">
      <style:text-properties style:font-name="Tahoma" style:font-name-complex="Tahoma" fo:color="#333333"/>
    </style:style>
    <style:style style:name="P129" style:parent-style-name="Normal" style:family="paragraph">
      <style:paragraph-properties fo:text-align="justify" fo:background-color="#FFFFFF">
        <style:background-fill draw:fill="solid" draw:fill-color="#FFFFFF"/>
      </style:paragraph-properties>
    </style:style>
    <style:style style:name="T130" style:parent-style-name="Fuentedepárrafopredeter." style:family="text">
      <style:text-properties style:font-name="Tahoma" style:font-name-complex="Tahoma" fo:color="#333333"/>
    </style:style>
    <style:style style:name="T131" style:parent-style-name="apple-converted-space" style:family="text">
      <style:text-properties style:font-name="Tahoma" style:font-name-complex="Tahoma" fo:color="#333333"/>
    </style:style>
    <style:style style:name="T132" style:parent-style-name="Textoennegrita" style:family="text">
      <style:text-properties style:font-name="Tahoma" style:font-name-complex="Tahoma" fo:color="#333333"/>
    </style:style>
    <style:style style:name="P133"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134" style:parent-style-name="NormalWeb" style:family="paragraph">
      <style:paragraph-properties fo:text-align="justify" fo:margin-top="0in" fo:margin-bottom="0in" fo:background-color="#FFFFFF">
        <style:background-fill draw:fill="solid" draw:fill-color="#FFFFFF"/>
      </style:paragraph-properties>
    </style:style>
    <style:style style:name="T135" style:parent-style-name="Textoennegrita" style:family="text">
      <style:text-properties style:font-name="Tahoma" style:font-name-complex="Tahoma" fo:color="#333333"/>
    </style:style>
    <style:style style:name="P13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3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3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3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1"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45" style:parent-style-name="Normal" style:family="paragraph">
      <style:paragraph-properties fo:text-align="justify" fo:background-color="#FFFFFF">
        <style:background-fill draw:fill="solid" draw:fill-color="#FFFFFF"/>
      </style:paragraph-properties>
    </style:style>
    <style:style style:name="T146" style:parent-style-name="Fuentedepárrafopredeter." style:family="text">
      <style:text-properties style:font-name="Tahoma" style:font-name-complex="Tahoma" fo:color="#333333"/>
    </style:style>
    <style:style style:name="T147" style:parent-style-name="apple-converted-space" style:family="text">
      <style:text-properties style:font-name="Tahoma" style:font-name-complex="Tahoma" fo:color="#333333"/>
    </style:style>
    <style:style style:name="T148" style:parent-style-name="Textoennegrita" style:family="text">
      <style:text-properties style:font-name="Tahoma" style:font-name-complex="Tahoma" fo:color="#333333"/>
    </style:style>
    <style:style style:name="P149" style:parent-style-name="Normal" style:family="paragraph">
      <style:paragraph-properties fo:text-align="justify" fo:background-color="#FFFFFF">
        <style:background-fill draw:fill="solid" draw:fill-color="#FFFFFF"/>
      </style:paragraph-properties>
    </style:style>
    <style:style style:name="T150" style:parent-style-name="Fuentedepárrafopredeter." style:family="text">
      <style:text-properties style:font-name="Tahoma" style:font-name-complex="Tahoma" fo:color="#333333"/>
    </style:style>
    <style:style style:name="T151" style:parent-style-name="apple-converted-space" style:family="text">
      <style:text-properties style:font-name="Tahoma" style:font-name-complex="Tahoma" fo:color="#333333"/>
    </style:style>
    <style:style style:name="T152" style:parent-style-name="Textoennegrita" style:family="text">
      <style:text-properties style:font-name="Tahoma" style:font-name-complex="Tahoma" fo:color="#333333"/>
    </style:style>
    <style:style style:name="P153" style:parent-style-name="Normal" style:family="paragraph">
      <style:paragraph-properties fo:text-align="justify" fo:background-color="#FFFFFF">
        <style:background-fill draw:fill="solid" draw:fill-color="#FFFFFF"/>
      </style:paragraph-properties>
    </style:style>
    <style:style style:name="T154" style:parent-style-name="Fuentedepárrafopredeter." style:family="text">
      <style:text-properties style:font-name="Tahoma" style:font-name-complex="Tahoma" fo:color="#333333"/>
    </style:style>
    <style:style style:name="T155" style:parent-style-name="apple-converted-space" style:family="text">
      <style:text-properties style:font-name="Tahoma" style:font-name-complex="Tahoma" fo:color="#333333"/>
    </style:style>
    <style:style style:name="T156" style:parent-style-name="Textoennegrita" style:family="text">
      <style:text-properties style:font-name="Tahoma" style:font-name-complex="Tahoma" fo:color="#333333"/>
    </style:style>
    <style:style style:name="P157" style:parent-style-name="NormalWeb" style:family="paragraph">
      <style:paragraph-properties fo:text-align="justify" fo:margin-top="0in" fo:margin-bottom="0in" fo:background-color="#FFFFFF">
        <style:background-fill draw:fill="solid" draw:fill-color="#FFFFFF"/>
      </style:paragraph-properties>
    </style:style>
    <style:style style:name="T158" style:parent-style-name="Textoennegrita" style:family="text">
      <style:text-properties style:font-name="Tahoma" style:font-name-complex="Tahoma" fo:color="#333333"/>
    </style:style>
    <style:style style:name="P15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1"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68" style:parent-style-name="Normal" style:family="paragraph">
      <style:paragraph-properties fo:text-align="justify" fo:background-color="#FFFFFF">
        <style:background-fill draw:fill="solid" draw:fill-color="#FFFFFF"/>
      </style:paragraph-properties>
    </style:style>
    <style:style style:name="T169" style:parent-style-name="Fuentedepárrafopredeter." style:family="text">
      <style:text-properties style:font-name="Tahoma" style:font-name-complex="Tahoma" fo:color="#333333"/>
    </style:style>
    <style:style style:name="T170" style:parent-style-name="apple-converted-space" style:family="text">
      <style:text-properties style:font-name="Tahoma" style:font-name-complex="Tahoma" fo:color="#333333"/>
    </style:style>
    <style:style style:name="T171" style:parent-style-name="Textoennegrita" style:family="text">
      <style:text-properties style:font-name="Tahoma" style:font-name-complex="Tahoma" fo:color="#333333"/>
    </style:style>
    <style:style style:name="P172" style:parent-style-name="Normal" style:family="paragraph">
      <style:paragraph-properties fo:text-align="justify" fo:background-color="#FFFFFF">
        <style:background-fill draw:fill="solid" draw:fill-color="#FFFFFF"/>
      </style:paragraph-properties>
    </style:style>
    <style:style style:name="T173" style:parent-style-name="Fuentedepárrafopredeter." style:family="text">
      <style:text-properties style:font-name="Tahoma" style:font-name-complex="Tahoma" fo:color="#333333"/>
    </style:style>
    <style:style style:name="T174" style:parent-style-name="apple-converted-space" style:family="text">
      <style:text-properties style:font-name="Tahoma" style:font-name-complex="Tahoma" fo:color="#333333"/>
    </style:style>
    <style:style style:name="T175" style:parent-style-name="Textoennegrita" style:family="text">
      <style:text-properties style:font-name="Tahoma" style:font-name-complex="Tahoma" fo:color="#333333"/>
    </style:style>
    <style:style style:name="P176" style:parent-style-name="Normal" style:family="paragraph">
      <style:paragraph-properties fo:text-align="justify" fo:background-color="#FFFFFF">
        <style:background-fill draw:fill="solid" draw:fill-color="#FFFFFF"/>
      </style:paragraph-properties>
    </style:style>
    <style:style style:name="T177" style:parent-style-name="Fuentedepárrafopredeter." style:family="text">
      <style:text-properties style:font-name="Tahoma" style:font-name-complex="Tahoma" fo:color="#333333"/>
    </style:style>
    <style:style style:name="T178" style:parent-style-name="apple-converted-space" style:family="text">
      <style:text-properties style:font-name="Tahoma" style:font-name-complex="Tahoma" fo:color="#333333"/>
    </style:style>
    <style:style style:name="T179" style:parent-style-name="Textoennegrita" style:family="text">
      <style:text-properties style:font-name="Tahoma" style:font-name-complex="Tahoma" fo:color="#333333"/>
    </style:style>
    <style:style style:name="P180" style:parent-style-name="NormalWeb" style:family="paragraph">
      <style:paragraph-properties fo:text-align="justify" fo:margin-top="0in" fo:margin-bottom="0in" fo:background-color="#FFFFFF">
        <style:background-fill draw:fill="solid" draw:fill-color="#FFFFFF"/>
      </style:paragraph-properties>
    </style:style>
    <style:style style:name="T181" style:parent-style-name="Textoennegrita" style:family="text">
      <style:text-properties style:font-name="Tahoma" style:font-name-complex="Tahoma" fo:color="#333333"/>
    </style:style>
    <style:style style:name="P182"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3"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4"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5"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6"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7"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8"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89"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90" style:parent-style-name="Normal" style:family="paragraph">
      <style:paragraph-properties fo:text-align="justify" fo:background-color="#FFFFFF">
        <style:background-fill draw:fill="solid" draw:fill-color="#FFFFFF"/>
      </style:paragraph-properties>
      <style:text-properties style:font-name="Tahoma" style:font-name-complex="Tahoma" fo:color="#333333"/>
    </style:style>
    <style:style style:name="P191" style:parent-style-name="Normal" style:family="paragraph">
      <style:paragraph-properties fo:text-align="justify" fo:background-color="#FFFFFF">
        <style:background-fill draw:fill="solid" draw:fill-color="#FFFFFF"/>
      </style:paragraph-properties>
    </style:style>
    <style:style style:name="T192" style:parent-style-name="Fuentedepárrafopredeter." style:family="text">
      <style:text-properties style:font-name="Tahoma" style:font-name-complex="Tahoma" fo:color="#333333"/>
    </style:style>
    <style:style style:name="T193" style:parent-style-name="apple-converted-space" style:family="text">
      <style:text-properties style:font-name="Tahoma" style:font-name-complex="Tahoma" fo:color="#333333"/>
    </style:style>
    <style:style style:name="T194" style:parent-style-name="Textoennegrita" style:family="text">
      <style:text-properties style:font-name="Tahoma" style:font-name-complex="Tahoma" fo:color="#333333"/>
    </style:style>
    <style:style style:name="P195" style:parent-style-name="Normal" style:family="paragraph">
      <style:paragraph-properties fo:text-align="justify" fo:background-color="#FFFFFF">
        <style:background-fill draw:fill="solid" draw:fill-color="#FFFFFF"/>
      </style:paragraph-properties>
    </style:style>
    <style:style style:name="T196" style:parent-style-name="Fuentedepárrafopredeter." style:family="text">
      <style:text-properties style:font-name="Tahoma" style:font-name-complex="Tahoma" fo:color="#333333"/>
    </style:style>
    <style:style style:name="T197" style:parent-style-name="apple-converted-space" style:family="text">
      <style:text-properties style:font-name="Tahoma" style:font-name-complex="Tahoma" fo:color="#333333"/>
    </style:style>
    <style:style style:name="T198" style:parent-style-name="Textoennegrita" style:family="text">
      <style:text-properties style:font-name="Tahoma" style:font-name-complex="Tahoma" fo:color="#333333"/>
    </style:style>
    <style:style style:name="P199" style:parent-style-name="Normal" style:family="paragraph">
      <style:paragraph-properties fo:text-align="justify" fo:background-color="#FFFFFF">
        <style:background-fill draw:fill="solid" draw:fill-color="#FFFFFF"/>
      </style:paragraph-properties>
    </style:style>
    <style:style style:name="T200" style:parent-style-name="Fuentedepárrafopredeter." style:family="text">
      <style:text-properties style:font-name="Tahoma" style:font-name-complex="Tahoma" fo:color="#333333"/>
    </style:style>
    <style:style style:name="T201" style:parent-style-name="apple-converted-space" style:family="text">
      <style:text-properties style:font-name="Tahoma" style:font-name-complex="Tahoma" fo:color="#333333"/>
    </style:style>
    <style:style style:name="T202" style:parent-style-name="Textoennegrita" style:family="text">
      <style:text-properties style:font-name="Tahoma" style:font-name-complex="Tahoma" fo:color="#333333"/>
    </style:style>
    <style:style style:name="T203" style:parent-style-name="Fuentedepárrafopredeter." style:family="text">
      <style:text-properties style:font-name="Tahoma" style:font-name-complex="Tahoma" fo:color="#333333"/>
    </style:style>
    <style:style style:name="P204" style:parent-style-name="NormalWeb" style:family="paragraph">
      <style:paragraph-properties fo:text-align="justify" fo:margin-top="0in" fo:margin-bottom="0in" fo:background-color="#FFFFFF">
        <style:background-fill draw:fill="solid" draw:fill-color="#FFFFFF"/>
      </style:paragraph-properties>
      <style:text-properties style:font-name="Tahoma" style:font-name-complex="Tahoma" fo:color="#333333"/>
    </style:style>
    <style:style style:name="P205" style:parent-style-name="NormalWeb" style:family="paragraph">
      <style:paragraph-properties fo:text-align="justify" fo:margin-top="0in" fo:margin-bottom="0in" fo:background-color="#FFFFFF">
        <style:background-fill draw:fill="solid" draw:fill-color="#FFFFFF"/>
      </style:paragraph-properties>
    </style:style>
    <style:style style:name="T206" style:parent-style-name="Hipervínculo" style:family="text">
      <style:text-properties style:font-name="Tahoma" style:font-name-complex="Tahoma" fo:color="#1B57B1"/>
    </style:style>
    <style:style style:name="T207" style:parent-style-name="Textoennegrita" style:family="text">
      <style:text-properties style:font-name="Tahoma" style:font-name-complex="Tahoma" fo:color="#333333"/>
    </style:style>
    <style:style style:name="P208" style:parent-style-name="Normal" style:family="paragraph">
      <style:paragraph-properties fo:margin-top="0.0694in" fo:margin-bottom="0.0694in" fo:margin-left="-0.0986in">
        <style:tab-stops/>
      </style:paragraph-properties>
      <style:text-properties style:font-name="Arial" style:font-name-asian="Times New Roman" style:font-name-complex="Arial" fo:language="es" fo:country="ES" style:rfc-language-tag-asian="es-ES_tradnl" style:language-asian="es"/>
    </style:style>
  </office:automatic-styles>
  <office:body>
    <office:text text:use-soft-page-breaks="true">
      <text:h text:style-name="P1" text:outline-level="3">INFORMACIÓN SOBRE<text:s/>RETRIBUCIONES</text:h>
      <text:h text:style-name="P6" text:outline-level="3"/>
      <text:h text:style-name="P7" text:outline-level="2"><text:span text:style-name="T8">PLANTILLA MEDIA</text:span></text:h>
      <text:p text:style-name="P9">A 22/07/2024 hay 21 trabajadores en Fundación Farrah, todos ellos con contratos de carácter laboral.</text:p>
      <text:p text:style-name="P10"><text:a office:title="Plantilla media 2023" xlink:href="http://formacionfarrah.org/formacion/transparencia/2024/Fund-Farrah-Promedio-Plantilla-2023.pdf" office:target-frame-name="_blank" xlink:show="new"><text:span text:style-name="T11">Plantilla media 2023</text:span></text:a></text:p>
      <text:p text:style-name="P12"><text:a office:title="Plantilla media 2023" xlink:href="http://formacionfarrah.org/formacion/transparencia/2024/informe-Promedio-Plantilla-2023.pdf" office:target-frame-name="_blank" xlink:show="new"><text:span text:style-name="T13">Informe plantilla media 2023</text:span></text:a></text:p>
      <text:p text:style-name="P14"><text:a office:title="Plantilla media 2022" xlink:href="http://formacionfarrah.org/formacion/transparencia/2024/1654%20-%20listado-Plantilla%20media%202022.pdf" office:target-frame-name="_blank" xlink:show="new"><text:span text:style-name="T15">Plantilla media 2022</text:span></text:a></text:p>
      <text:p text:style-name="P16"><text:a office:title="Plantilla media 2023" xlink:href="http://formacionfarrah.org/formacion/transparencia/2024/Informe-Plantilla-media-2022.pdf" office:target-frame-name="_blank" xlink:show="new"><text:span text:style-name="T17">Informe plantilla media 2022</text:span></text:a></text:p>
      <text:p text:style-name="P18"><text:a office:title="Plantilla media 2021" xlink:href="http://formacionfarrah.org/formacion/transparencia/RETRIBUCIONES/Listado_promedio_de_plantilla_2021.pdf" office:target-frame-name="_blank" xlink:show="new"><text:span text:style-name="T19">Plantilla media 2021</text:span></text:a></text:p>
      <text:p text:style-name="P20"><text:a office:title="Plantilla media 2020" xlink:href="http://formacionfarrah.org/formacion/transparencia/RETRIBUCIONES/PLANTILLA-2020.pdf" office:target-frame-name="_blank" xlink:show="new"><text:span text:style-name="T21">Plantilla media 2020</text:span></text:a></text:p>
      <text:p text:style-name="P22"><text:a xlink:href="file:///images/documentaciontransparencia/PLANTILLA_MEDIA_2019.pdf" office:target-frame-name="_blank" xlink:show="new"><text:span text:style-name="T23">Plantilla media 2019</text:span></text:a></text:p>
      <text:p text:style-name="P24"/>
      <text:p text:style-name="P25"><text:span text:style-name="T26">Información adicional 2023: </text:span></text:p>
      <text:list text:style-name="LFO13" text:continue-numbering="true">
        <text:list-item>
          <text:p text:style-name="P27">No hay liberados sindicales.</text:p>
        </text:list-item>
        <text:list-item>
          <text:p text:style-name="P28">No hay solicitudes ni autorizaciones de compatibilidad del personal.</text:p>
        </text:list-item>
        <text:list-item>
          <text:p text:style-name="P29">No constan ceses de altos cargos y asimilados para poder autorizar el ejercicio de la actividad privada de los mismos.</text:p>
        </text:list-item>
        <text:list-item>
          <text:p text:style-name="P30">No constan ninguna concesión de compatibilidad para la realización de actividades públicas o privadas.</text:p>
        </text:list-item>
      </text:list>
      <text:p text:style-name="P31"><text:span text:style-name="T32">Información adicional 2022: </text:span></text:p>
      <text:list text:style-name="LFO14" text:continue-numbering="true">
        <text:list-item>
          <text:p text:style-name="P33">No hay liberados sindicales.</text:p>
        </text:list-item>
        <text:list-item>
          <text:p text:style-name="P34">No hay solicitudes ni autorizaciones de compatibilidad del personal.</text:p>
        </text:list-item>
        <text:list-item>
          <text:p text:style-name="P35">No constan ceses de altos cargos y asimilados para poder autorizar el ejercicio de la actividad privada de los mismos.</text:p>
        </text:list-item>
        <text:list-item>
          <text:p text:style-name="P36">No constan ninguna concesión de compatibilidad para la realización de actividades públicas o privadas.</text:p>
        </text:list-item>
      </text:list>
      <text:p text:style-name="P37"><text:span text:style-name="T38">Información adicional 2021: </text:span></text:p>
      <text:list text:style-name="LFO15" text:continue-numbering="true">
        <text:list-item>
          <text:p text:style-name="P39">No hay liberados sindicales.</text:p>
        </text:list-item>
        <text:list-item>
          <text:p text:style-name="P40">No hay solicitudes ni autorizaciones de compatibilidad del personal.</text:p>
        </text:list-item>
        <text:list-item>
          <text:p text:style-name="P41">No constan ceses de altos cargos y asimilados para poder autorizar el ejercicio de la actividad privada de los mismos.</text:p>
        </text:list-item>
        <text:list-item>
          <text:p text:style-name="P42">No constan ninguna concesión de compatibilidad para la realización de actividades públicas o privadas.</text:p>
        </text:list-item>
      </text:list>
      <text:p text:style-name="P43"><text:span text:style-name="T44">Información adicional 2020: </text:span></text:p>
      <text:list text:style-name="LFO16" text:continue-numbering="true">
        <text:list-item>
          <text:p text:style-name="P45">No hay liberados sindicales.</text:p>
        </text:list-item>
        <text:list-item>
          <text:p text:style-name="P46">No hay solicitudes ni autorizaciones de compatibilidad del personal.</text:p>
        </text:list-item>
        <text:list-item>
          <text:p text:style-name="P47">No constan ceses de altos cargos y asimilados para poder autorizar el ejercicio de la actividad privada de los mismos.</text:p>
        </text:list-item>
        <text:list-item>
          <text:p text:style-name="P48">No constan ninguna concesión de compatibilidad para la realización de actividades públicas o privadas.</text:p>
        </text:list-item>
      </text:list>
      <text:h text:style-name="P49" text:outline-level="2"> </text:h>
      <text:h text:style-name="P50" text:outline-level="2"><text:span text:style-name="T51">RETRIBUCIONES</text:span></text:h>
      <text:p text:style-name="P52"><text:span text:style-name="T53">Las retribuciones de</text:span><text:span text:style-name="T54"> </text:span><text:span text:style-name="T55">todo el personal de la Fundación Canaria Farrah se rige por el Convenio Colectivo Estatal del sector de Acción e<text:s/></text:span><text:soft-page-break/><text:span text:style-name="T56">Intervención Social</text:span><text:span text:style-name="T57">, (ver</text:span><text:span text:style-name="T58"> </text:span><text:a xlink:href="https://www.boe.es/diario_boe/txt.php?id=BOE-A-2022-17633" office:target-frame-name="_blank" xlink:show="new"><text:span text:style-name="T59">aquí en html</text:span></text:a><text:span text:style-name="T60">/aquí en</text:span><text:span text:style-name="T61"> </text:span><text:a xlink:href="http://formacionfarrah.org/formacion/transparencia/2024/BOE-A-2022-17633.pdf" office:target-frame-name="_blank" xlink:show="new"><text:span text:style-name="T62">.</text:span><text:span text:style-name="T63">pdf</text:span></text:a><text:span text:style-name="T64">) y a las</text:span><text:span text:style-name="T65"> </text:span><text:span text:style-name="T66">tablas salariales vigentes</text:span><text:span text:style-name="T67"> </text:span><text:span text:style-name="T68">(ver</text:span><text:span text:style-name="T69"> </text:span><text:a xlink:href="https://www.boe.es/diario_boe/txt.php?id=BOE-A-2022-17633" office:target-frame-name="_blank" xlink:show="new"><text:span text:style-name="T70">aquí en html</text:span></text:a><text:span text:style-name="T71">/ aquí en</text:span><text:span text:style-name="T72"> </text:span><text:a xlink:href="file:///images/documentaciontransparencia/BOE-A-2019-1327.pdf" office:target-frame-name="_top" xlink:show="replace"><text:span text:style-name="T73">.</text:span></text:a><text:a xlink:href="http://formacionfarrah.org/formacion/transparencia/2024/BOE-A-2022-17633.pdf" office:target-frame-name="_blank" xlink:show="new"><text:span text:style-name="T74">pdf</text:span></text:a><text:span text:style-name="T75">)</text:span></text:p>
      <text:p text:style-name="P76"><text:span text:style-name="T77">En 2023</text:span><text:span text:style-name="T78"> </text:span><text:span text:style-name="T79">se han producido remuneraciones a dos trabajadores de la Fundación con vínculos familiares con miembros del Patronato de la Fundación por importe global de 68.848,08 euros. Estas contrataciones se han realizado dentro de las condiciones normales del mercado, según las condiciones establecidas por la Resolución de 22 de junio de 2015, de la Dirección General de Empleo, por la que se registra y publica el Convenio colectivo estatal de acción e intervención social 2015-2017. Siendo su remuneración la establecida por las tablas salariales básicas de dicho convenio, sin complementos ni pluses de ningún tipo. Asimismo, estas contrataciones han sido aprobadas por el patronato, siguiendo la Política de Gestión de Conflicto de Intereses de la Fundación, siendo aprobadas de manera unánime por los miembros del patronato sin vínculo familiar, representando estos en todos los casos mayoría.</text:span></text:p>
      <text:p text:style-name="P80"><text:span text:style-name="T81">En 2022</text:span><text:span text:style-name="T82"> </text:span><text:span text:style-name="T83">se han producido remuneraciones a tres trabajadores de la Fundación con vínculos familiares con miembros del Patronato de la Fundación por importe global de 64.472,80 euros. Estas contrataciones se han realizado dentro de las condiciones normales del mercado, según las condiciones establecidas por la Resolución de 22 de junio de 2015, de la Dirección General de Empleo, por la que se registra y publica el Convenio colectivo estatal de acción e intervención social 2015-2017. Siendo su remuneración la establecida por las tablas salariales básicas de dicho convenio, sin complementos ni pluses de ningún tipo. Asimismo, estas contrataciones han sido aprobadas por el patronato, siguiendo la Política de Gestión de Conflicto de Intereses de la Fundación, siendo aprobadas de manera unánime por los miembros del patronato sin vínculo familiar, representando estos en todos los casos mayoría.</text:span></text:p>
      <text:p text:style-name="P84"> </text:p>
      <text:p text:style-name="P85"> </text:p>
      <text:p text:style-name="P86"><text:span text:style-name="T87">Información adicional 2023:</text:span></text:p>
      <text:list text:style-name="LFO17" text:continue-numbering="true">
        <text:list-item>
          <text:p text:style-name="P88">No existen gastos de representación asignados.</text:p>
        </text:list-item>
        <text:list-item>
          <text:p text:style-name="P89">El patronato no reciben ningún tipo de retribución.  </text:p>
        </text:list-item>
        <text:list-item>
          <text:p text:style-name="P90">No existe personal de confianza o asesoramiento especial.</text:p>
        </text:list-item>
        <text:list-item>
          <text:p text:style-name="P91">No existen indemnizaciones percibidas con ocasión del abandono del cargo.</text:p>
        </text:list-item>
        <text:list-item>
          <text:p text:style-name="P92">No existen cuantías por asistencia a órganos colegiados.</text:p>
        </text:list-item>
        <text:list-item>
          <text:p text:style-name="P93">No existen aportaciones a planes de pensiones y seguros colectivos o cualquier retribución extrasalarial articulada en función de niveles y cargos existentes.</text:p>
        </text:list-item>
        <text:list-item>
          <text:p text:style-name="P94">No existen devengos ni cuantías de indemnizaciones por razón del servicio.</text:p>
        </text:list-item>
        <text:list-item>
          <text:p text:style-name="P95">Los miembros del Patronato no reciben retribución o remuneración por el desempeño de su cargo.</text:p>
        </text:list-item>
        <text:list-item>
          <text:p text:style-name="P96">No existen gastos de representación.</text:p>
        </text:list-item>
        <text:list-item>
          <text:p text:style-name="P97"><text:span text:style-name="T98">Indemnizaciones percibidas con ocasión del abandono del cargo:</text:span><text:span text:style-name="T99"> </text:span><text:span text:style-name="T100">No hay.</text:span></text:p>
        </text:list-item>
        <text:list-item>
          <text:p text:style-name="P101"><text:span text:style-name="T102">Indemnizaciones percibidas por dietas y gastos de viaje de Patronato:</text:span><text:span text:style-name="T103"> </text:span><text:span text:style-name="T104">No hay.</text:span></text:p>
        </text:list-item>
        <text:list-item>
          <text:p text:style-name="P105"><text:span text:style-name="T106">Viajes, manutención, alojamiento y asistencia a órganos colegiados o sociales:</text:span><text:span text:style-name="T107"> </text:span><text:span text:style-name="T108">No hay.</text:span></text:p>
        </text:list-item>
      </text:list>
      <text:p text:style-name="P109"> </text:p>
      <text:p text:style-name="P110"><text:span text:style-name="T111">Información adicional 2022:</text:span></text:p>
      <text:list text:style-name="LFO18" text:continue-numbering="true">
        <text:list-item>
          <text:p text:style-name="P112">No existen gastos de representación asignados.</text:p>
        </text:list-item>
        <text:list-item>
          <text:p text:style-name="P113">El patronato no reciben ningún tipo de retribución.  </text:p>
        </text:list-item>
        <text:list-item>
          <text:p text:style-name="P114">No existe personal de confianza o asesoramiento especial.</text:p>
        </text:list-item>
        <text:list-item>
          <text:p text:style-name="P115">No existen indemnizaciones percibidas con ocasión del abandono del cargo.</text:p>
        </text:list-item>
        <text:list-item>
          <text:p text:style-name="P116">No existen cuantías por asistencia a órganos colegiados.</text:p>
        </text:list-item>
        <text:list-item>
          <text:p text:style-name="P117">No existen aportaciones a planes de pensiones y seguros colectivos o cualquier retribución extrasalarial articulada en función de niveles y cargos existentes.</text:p>
        </text:list-item>
        <text:list-item>
          <text:p text:style-name="P118">No existen devengos ni cuantías de indemnizaciones por razón del servicio.</text:p>
        </text:list-item>
        <text:list-item>
          <text:p text:style-name="P119">Los miembros del Patronato no reciben retribución o remuneración por el desempeño de su cargo.</text:p>
        </text:list-item>
        <text:list-item>
          <text:p text:style-name="P120">No existen gastos de representación.</text:p>
        </text:list-item>
        <text:list-item>
          <text:p text:style-name="P121"><text:span text:style-name="T122">Indemnizaciones percibidas con ocasión del abandono del cargo:</text:span><text:span text:style-name="T123"> </text:span><text:span text:style-name="T124">No hay.</text:span></text:p>
        </text:list-item>
        <text:list-item>
          <text:p text:style-name="P125"><text:span text:style-name="T126">Indemnizaciones percibidas por dietas y gastos de viaje de Patronato:</text:span><text:span text:style-name="T127"> </text:span><text:span text:style-name="T128">No hay.</text:span></text:p>
        </text:list-item>
        <text:list-item>
          <text:p text:style-name="P129"><text:span text:style-name="T130">Viajes, manutención, alojamiento y asistencia a órganos colegiados o sociales:</text:span><text:span text:style-name="T131"> </text:span><text:span text:style-name="T132">No hay.</text:span></text:p>
        </text:list-item>
      </text:list>
      <text:p text:style-name="P133"> </text:p>
      <text:p text:style-name="P134"><text:span text:style-name="T135">Información adicional 2021:</text:span></text:p>
      <text:list text:style-name="LFO19" text:continue-numbering="true">
        <text:list-item>
          <text:p text:style-name="P136">No existen gastos de representación asignados.</text:p>
        </text:list-item>
        <text:list-item>
          <text:p text:style-name="P137">El patronato no reciben ningún tipo de retribución.  </text:p>
        </text:list-item>
        <text:list-item>
          <text:p text:style-name="P138">No existe personal de confianza o asesoramiento especial.</text:p>
        </text:list-item>
        <text:list-item>
          <text:p text:style-name="P139">No existen indemnizaciones percibidas con ocasión del abandono del cargo.</text:p>
        </text:list-item>
        <text:list-item>
          <text:p text:style-name="P140">No existen cuantías por asistencia a órganos colegiados.</text:p>
        </text:list-item>
        <text:list-item>
          <text:p text:style-name="P141">No existen aportaciones a planes de pensiones y seguros colectivos o cualquier retribución extrasalarial articulada en función de niveles y cargos existentes.</text:p>
        </text:list-item>
        <text:list-item>
          <text:p text:style-name="P142">No existen devengos ni cuantías de indemnizaciones por razón del servicio.</text:p>
        </text:list-item>
        <text:list-item>
          <text:p text:style-name="P143">Los miembros del Patronato no reciben retribución o remuneración por el desempeño de su cargo.</text:p>
        </text:list-item>
        <text:list-item>
          <text:p text:style-name="P144">No existen gastos de representación.</text:p>
        </text:list-item>
        <text:list-item>
          <text:p text:style-name="P145"><text:span text:style-name="T146">Indemnizaciones percibidas con ocasión del abandono del cargo:</text:span><text:span text:style-name="T147"> </text:span><text:span text:style-name="T148">No hay.</text:span></text:p>
        </text:list-item>
        <text:list-item>
          <text:p text:style-name="P149"><text:span text:style-name="T150">Indemnizaciones percibidas por dietas y gastos de viaje de Patronato:</text:span><text:span text:style-name="T151"> </text:span><text:span text:style-name="T152">No hay.</text:span></text:p>
        </text:list-item>
        <text:list-item>
          <text:p text:style-name="P153"><text:span text:style-name="T154">Viajes, manutención, alojamiento y asistencia a órganos colegiados o sociales:</text:span><text:span text:style-name="T155"> </text:span><text:span text:style-name="T156">No hay.</text:span></text:p>
        </text:list-item>
      </text:list>
      <text:p text:style-name="P157"><text:span text:style-name="T158">Información adicional 2020:</text:span></text:p>
      <text:list text:style-name="LFO20" text:continue-numbering="true">
        <text:list-item>
          <text:p text:style-name="P159">No existen gastos de representación asignados.</text:p>
        </text:list-item>
        <text:list-item>
          <text:p text:style-name="P160">El patronato no reciben ningún tipo de retribución.  </text:p>
        </text:list-item>
        <text:list-item>
          <text:p text:style-name="P161">No existe personal de confianza o asesoramiento especial.</text:p>
        </text:list-item>
        <text:list-item>
          <text:p text:style-name="P162">No existen indemnizaciones percibidas con ocasión del abandono del cargo.</text:p>
        </text:list-item>
        <text:list-item>
          <text:p text:style-name="P163">No existen cuantías por asistencia a órganos colegiados.</text:p>
        </text:list-item>
        <text:list-item>
          <text:p text:style-name="P164">No existen aportaciones a planes de pensiones y seguros colectivos o cualquier retribución extrasalarial articulada en función de niveles y cargos existentes.</text:p>
        </text:list-item>
        <text:list-item>
          <text:p text:style-name="P165">No existen devengos ni cuantías de indemnizaciones por razón del servicio.</text:p>
        </text:list-item>
        <text:list-item>
          <text:p text:style-name="P166">Los miembros del Patronato no reciben retribución o remuneración por el desempeño de su cargo.</text:p>
        </text:list-item>
        <text:list-item>
          <text:p text:style-name="P167">No existen gastos de representación.</text:p>
        </text:list-item>
        <text:list-item>
          <text:p text:style-name="P168"><text:span text:style-name="T169">Indemnizaciones percibidas con ocasión del abandono del cargo:</text:span><text:span text:style-name="T170"> </text:span><text:span text:style-name="T171">No hay.</text:span></text:p>
        </text:list-item>
        <text:list-item>
          <text:p text:style-name="P172"><text:span text:style-name="T173">Indemnizaciones percibidas por dietas y gastos de viaje de Patronato:</text:span><text:span text:style-name="T174"> </text:span><text:span text:style-name="T175">No hay.</text:span></text:p>
        </text:list-item>
        <text:list-item>
          <text:p text:style-name="P176"><text:span text:style-name="T177">Viajes, manutención, alojamiento y asistencia a órganos colegiados o sociales:</text:span><text:span text:style-name="T178"> </text:span><text:span text:style-name="T179">No hay.</text:span></text:p>
        </text:list-item>
      </text:list>
      <text:p text:style-name="P180"><text:span text:style-name="T181">Información adicional 2019:</text:span></text:p>
      <text:list text:style-name="LFO21" text:continue-numbering="true">
        <text:list-item>
          <text:p text:style-name="P182">No existen gastos de representación asignados.</text:p>
        </text:list-item>
        <text:list-item>
          <text:p text:style-name="P183">El patronato no reciben ningún tipo de retribución.  </text:p>
        </text:list-item>
        <text:list-item>
          <text:p text:style-name="P184">No existe personal de confianza o asesoramiento especial.</text:p>
        </text:list-item>
        <text:list-item>
          <text:p text:style-name="P185">No existen indemnizaciones percibidas con ocasión del abandono del cargo.</text:p>
        </text:list-item>
        <text:list-item>
          <text:p text:style-name="P186">No existen cuantías por asistencia a órganos colegiados.</text:p>
        </text:list-item>
        <text:list-item>
          <text:p text:style-name="P187">No existen aportaciones a planes de pensiones y seguros colectivos o cualquier retribución extrasalarial articulada en función de niveles y cargos existentes.</text:p>
        </text:list-item>
        <text:list-item>
          <text:p text:style-name="P188">No existen devengos ni cuantías de indemnizaciones por razón del servicio.</text:p>
        </text:list-item>
        <text:list-item>
          <text:p text:style-name="P189">Los miembros del Patronato no reciben retribución o remuneración por el desempeño de su cargo.</text:p>
        </text:list-item>
        <text:list-item>
          <text:p text:style-name="P190">No existen gastos de representación.</text:p>
        </text:list-item>
        <text:list-item>
          <text:p text:style-name="P191"><text:span text:style-name="T192">Indemnizaciones percibidas con ocasión del abandono del cargo:</text:span><text:span text:style-name="T193"> </text:span><text:span text:style-name="T194">No hay.</text:span></text:p>
        </text:list-item>
        <text:list-item>
          <text:p text:style-name="P195"><text:span text:style-name="T196">Indemnizaciones percibidas por dietas y gastos de viaje de Patronato:</text:span><text:span text:style-name="T197"> </text:span><text:span text:style-name="T198">No hay.</text:span></text:p>
        </text:list-item>
        <text:list-item>
          <text:p text:style-name="P199"><text:span text:style-name="T200">Viajes, manutención, alojamiento y asistencia a órganos colegiados o sociales:</text:span><text:span text:style-name="T201"> </text:span><text:span text:style-name="T202">No hay.</text:span><text:span text:style-name="T203"> </text:span></text:p>
        </text:list-item>
      </text:list>
      <text:p text:style-name="P204"> </text:p>
      <text:p text:style-name="P205"><text:a xlink:href="https://www.boe.es/diario_boe/txt.php?id=BOE-A-2022-17633" office:target-frame-name="_blank" xlink:show="new"><text:span text:style-name="T206">Nuevo convenio colectivo</text:span></text:a><text:span text:style-name="T207">: Resolución de 18 de octubre de 2022, de la Dirección General de Trabajo, por la que se registra y publica el Convenio colectivo de acción e intervención social 2022-2024.</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rfc-language-tag-asian="es-ES_tradnl" style:language-asian="es" fo:hyphenate="false"/>
    </style: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rfc-language-tag-asian="es-ES_tradnl" style:language-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ES"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top="none" fo:border-left="none" fo:border-bottom="0.0069in solid #FF6600" fo:border-right="none" fo:padding-top="0in" fo:padding-left="0in" fo:padding-bottom="0.0138in" fo:padding-right="0in" style:shadow="none" fo:text-align="end">
        <style:tab-stops>
          <style:tab-stop style:type="center" style:position="2.9527in"/>
          <style:tab-stop style:type="right" style:position="5.9055in"/>
        </style:tab-stops>
      </style:paragraph-properties>
    </style:style>
    <style:style style:name="T3" style:parent-style-name="Fuentedepárrafopredeter." style:family="text">
      <style:text-properties style:language-asian="es" style:country-asian="ES"/>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style:font-name="Arial" fo:font-weight="bold" style:font-weight-asian="bold" fo:letter-spacing="0.0194in" fo:font-size="10pt" style:font-size-asian="10pt"/>
    </style:style>
    <style:style style:name="P5" style:parent-style-name="Piedepágina" style:family="paragraph">
      <style:paragraph-properties fo:text-align="end"/>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2" text:anchor-type="as-char" svg:x="0in" svg:y="0in" svg:width="1.77083in" svg:height="0.70833in" style:rel-width="scale" style:rel-height="scale"><draw:image xlink:href="media/image1.jpeg" xlink:type="simple" xlink:show="embed" xlink:actuate="onLoad"/><svg:title/><svg:desc>logofarrah</svg:desc></draw:frame></text:span></text:p>
        <text:p text:style-name="P4">www.fundacionfarrah.org</text:p>
        <text:p text:style-name="Encabezado"/>
      </style:header>
      <style:footer>
        <text:p text:style-name="P5">Fecha de actualización:<text:s/>22/07/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udia Bonny</meta:initial-creator>
    <dc:creator>Claudia Bonny</dc:creator>
    <meta:creation-date>2024-08-02T17:00:00Z</meta:creation-date>
    <dc:date>2024-08-02T17:00:00Z</dc:date>
    <meta:print-date>2024-08-02T17:00:00Z</meta:print-date>
    <meta:template xlink:href="Normal.dotm" xlink:type="simple"/>
    <meta:editing-cycles>2</meta:editing-cycles>
    <meta:editing-duration>PT0S</meta:editing-duration>
    <meta:document-statistic meta:page-count="4" meta:paragraph-count="20" meta:word-count="1555" meta:character-count="10092" meta:row-count="71" meta:non-whitespace-character-count="8557"/>
  </office:meta>
</office:document-meta>
</file>